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ahoma" svg:font-family="Tahoma"/>
    <style:font-face style:name="Arial11" svg:font-family="Arial1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00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#99CC00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0.5304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elovni_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number-columns-repeated="1012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2" table:number-rows-spanned="1" table:style-name="ce41">
            <text:p>SEZNAM OPREME</text:p>
          </table:table-cell>
          <table:covered-table-cell/>
          <table:table-cell table:number-columns-repeated="2" table:style-name="ce1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2">
            <text:p>Javno naročilo</text:p>
          </table:table-cell>
          <table:covered-table-cell/>
          <table:table-cell table:number-columns-repeated="2" table:style-name="ce1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42">
            <text:p>Naročnik</text:p>
          </table:table-cell>
          <table:table-cell office:value-type="string" table:style-name="ce3">
            <text:p>Splošna bolnišnica "dr. Franca Derganca" Nova Gorica</text:p>
          </table:table-cell>
          <table:table-cell table:number-columns-repeated="2" table:style-name="ce1"/>
          <table:table-cell table:style-name="ce2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3">
            <text:p>Ulica padlih borcev 13A</text:p>
          </table:table-cell>
          <table:table-cell table:number-columns-repeated="2" table:style-name="ce1"/>
          <table:table-cell table:style-name="ce2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4">
            <text:p>5290 Šempeter pri Gorici</text:p>
          </table:table-cell>
          <table:table-cell table:number-columns-repeated="2" table:style-name="ce1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5">
            <text:p>Oznaka javnega naročila</text:p>
          </table:table-cell>
          <table:table-cell office:value-type="string" table:style-name="ce4">
            <text:p>275-2/2022</text:p>
          </table:table-cell>
          <table:table-cell table:number-columns-repeated="2"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5" table:style-name="ce42">
            <text:p>Predmet javnega naročila</text:p>
          </table:table-cell>
          <table:table-cell office:value-type="string" table:style-name="ce3">
            <text:p>Vzdrževanje infuzijskih črpalk in perfuzorjev</text:p>
          </table:table-cell>
          <table:table-cell table:number-columns-repeated="2" table:style-name="ce1"/>
          <table:table-cell table:style-name="ce2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klop 1: Infuzijske črpalke in perfuzorji proizvajalca Fresenius KABI</text:p>
          </table:table-cell>
          <table:table-cell table:number-columns-repeated="2" table:style-name="ce1"/>
          <table:table-cell table:style-name="ce2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klop 2: Infuzijske črpalke in perfuzorji proizvajalca BBRAUN</text:p>
          </table:table-cell>
          <table:table-cell table:number-columns-repeated="2" table:style-name="ce1"/>
          <table:table-cell table:style-name="ce2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klop 3: Infuzijske črpalke in perfuzorji proizvajalca CAREFUSION</text:p>
          </table:table-cell>
          <table:table-cell table:number-columns-repeated="2" table:style-name="ce1"/>
          <table:table-cell table:style-name="ce2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7">
            <text:p>Sklop 4: Infuzijske črpalke in perfuzorji proizvajalca GEMSTAR</text:p>
          </table:table-cell>
          <table:table-cell table:number-columns-repeated="2" table:style-name="ce1"/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number-columns-spanned="6" table:number-rows-spanned="2" table:style-name="ce43">
            <text:p>SKLOP 1 – Fresenius KABI</text:p>
          </table:table-cell>
          <table:covered-table-cell table:number-columns-repeated="5"/>
          <table:table-cell table:number-columns-repeated="1007" table:style-name="ce8"/>
          <table:table-cell table:number-columns-repeated="15371"/>
        </table:table-row>
        <table:table-row table:style-name="ro5" table:visibility="collapse">
          <table:covered-table-cell/>
          <table:covered-table-cell table:number-columns-repeated="5"/>
          <table:table-cell table:number-columns-repeated="1007" table:style-name="ce8"/>
          <table:table-cell table:number-columns-repeated="15371"/>
        </table:table-row>
        <table:table-row table:style-name="ro6">
          <table:table-cell office:value-type="string" table:style-name="ce9">
            <text:p>Inv. štev.</text:p>
          </table:table-cell>
          <table:table-cell office:value-type="string" table:style-name="ce10">
            <text:p>Naziv</text:p>
          </table:table-cell>
          <table:table-cell office:value-type="string" table:style-name="ce9">
            <text:p>Serijska</text:p>
          </table:table-cell>
          <table:table-cell office:value-type="string" table:style-name="ce10">
            <text:p>Dat. nab.</text:p>
          </table:table-cell>
          <table:table-cell office:value-type="string" table:style-name="ce11">
            <text:p>Pregledati v letu</text:p>
          </table:table-cell>
          <table:table-cell office:value-type="string" table:style-name="ce12">
            <text:p>Naziv nahajališča</text:p>
          </table:table-cell>
          <table:table-cell table:number-columns-repeated="1007" table:style-name="ce8"/>
          <table:table-cell table:number-columns-repeated="15371"/>
        </table:table-row>
        <table:table-row table:style-name="ro2">
          <table:table-cell office:value-type="string" table:style-name="ce13">
            <text:p>011736</text:p>
          </table:table-cell>
          <table:table-cell office:value-type="string" table:style-name="ce13">
            <text:p>PERFUZOR Injectomat MC AGILIA</text:p>
          </table:table-cell>
          <table:table-cell office:value-type="float" office:value="22084749" table:style-name="ce14">
            <text:p>22084749</text:p>
          </table:table-cell>
          <table:table-cell office:value-type="date" office:date-value="2013-09-10T00:00:00" table:style-name="ce15">
            <text:p>10. 09. 2013</text:p>
          </table:table-cell>
          <table:table-cell office:value-type="float" office:value="2022" table:style-name="ce16">
            <text:p>2022</text:p>
          </table:table-cell>
          <table:table-cell office:value-type="string" table:style-name="ce17">
            <text:p>covid intenziva (UC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011737</text:p>
          </table:table-cell>
          <table:table-cell office:value-type="string" table:style-name="ce13">
            <text:p>PERFUZOR Injectomat MC AGILIA</text:p>
          </table:table-cell>
          <table:table-cell office:value-type="float" office:value="22084750" table:style-name="ce14">
            <text:p>22084750</text:p>
          </table:table-cell>
          <table:table-cell office:value-type="date" office:date-value="2013-09-10T00:00:00" table:style-name="ce15">
            <text:p>10. 09. 2013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covid intenziva (UC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011738</text:p>
          </table:table-cell>
          <table:table-cell office:value-type="string" table:style-name="ce13">
            <text:p>PERFUZOR Injectomat MC AGILIA</text:p>
          </table:table-cell>
          <table:table-cell office:value-type="float" office:value="22084751" table:style-name="ce14">
            <text:p>22084751</text:p>
          </table:table-cell>
          <table:table-cell office:value-type="date" office:date-value="2013-09-10T00:00:00" table:style-name="ce15">
            <text:p>10. 09. 2013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covid intenziva (UC)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11739</text:p>
          </table:table-cell>
          <table:table-cell office:value-type="string" table:style-name="ce13">
            <text:p>PERFUZOR Injectomat MC AGILIA</text:p>
          </table:table-cell>
          <table:table-cell office:value-type="float" office:value="22084752" table:style-name="ce14">
            <text:p>22084752</text:p>
          </table:table-cell>
          <table:table-cell office:value-type="date" office:date-value="2013-09-10T00:00:00" table:style-name="ce15">
            <text:p>10. 09. 2013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covid intenziva (UC)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11740</text:p>
          </table:table-cell>
          <table:table-cell office:value-type="string" table:style-name="ce13">
            <text:p>PERFUZOR Injectomat MC AGILIA</text:p>
          </table:table-cell>
          <table:table-cell office:value-type="float" office:value="22084753" table:style-name="ce14">
            <text:p>22084753</text:p>
          </table:table-cell>
          <table:table-cell office:value-type="date" office:date-value="2013-09-10T00:00:00" table:style-name="ce15">
            <text:p>10. 09. 2013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covid intenziva (UC)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11741</text:p>
          </table:table-cell>
          <table:table-cell office:value-type="string" table:style-name="ce13">
            <text:p>PERFUZOR Injectomat MC AGILIA</text:p>
          </table:table-cell>
          <table:table-cell office:value-type="float" office:value="22084754" table:style-name="ce14">
            <text:p>22084754</text:p>
          </table:table-cell>
          <table:table-cell office:value-type="date" office:date-value="2013-09-10T00:00:00" table:style-name="ce15">
            <text:p>10. 09. 2013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covid intenziva (UC)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11742</text:p>
          </table:table-cell>
          <table:table-cell office:value-type="string" table:style-name="ce13">
            <text:p>PERFUZOR Injectomat MC AGILIA</text:p>
          </table:table-cell>
          <table:table-cell office:value-type="float" office:value="22084755" table:style-name="ce14">
            <text:p>22084755</text:p>
          </table:table-cell>
          <table:table-cell office:value-type="date" office:date-value="2013-09-10T00:00:00" table:style-name="ce15">
            <text:p>10. 09. 2013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covid intenziva (UC)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11743</text:p>
          </table:table-cell>
          <table:table-cell office:value-type="string" table:style-name="ce13">
            <text:p>PERFUZOR Injectomat MC AGILIA</text:p>
          </table:table-cell>
          <table:table-cell office:value-type="float" office:value="22084756" table:style-name="ce14">
            <text:p>22084756</text:p>
          </table:table-cell>
          <table:table-cell office:value-type="date" office:date-value="2013-09-10T00:00:00" table:style-name="ce15">
            <text:p>10. 09. 2013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covid intenziva (UC)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11744</text:p>
          </table:table-cell>
          <table:table-cell office:value-type="string" table:style-name="ce13">
            <text:p>PERFUZOR Injectomat MC AGILIA</text:p>
          </table:table-cell>
          <table:table-cell office:value-type="float" office:value="22084757" table:style-name="ce14">
            <text:p>22084757</text:p>
          </table:table-cell>
          <table:table-cell office:value-type="date" office:date-value="2013-09-10T00:00:00" table:style-name="ce15">
            <text:p>10. 09. 2013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Ordinacija 2 4A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11745</text:p>
          </table:table-cell>
          <table:table-cell office:value-type="string" table:style-name="ce13">
            <text:p>PERFUZOR Injectomat MC AGILIA</text:p>
          </table:table-cell>
          <table:table-cell office:value-type="float" office:value="22084758" table:style-name="ce14">
            <text:p>22084758</text:p>
          </table:table-cell>
          <table:table-cell office:value-type="date" office:date-value="2013-09-10T00:00:00" table:style-name="ce15">
            <text:p>10. 09. 2013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Ordinacija 2 4A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11746</text:p>
          </table:table-cell>
          <table:table-cell office:value-type="string" table:style-name="ce13">
            <text:p>ČRPALKA INFUZIJSKA volumat MC AGILIA</text:p>
          </table:table-cell>
          <table:table-cell office:value-type="float" office:value="22085560" table:style-name="ce14">
            <text:p>22085560</text:p>
          </table:table-cell>
          <table:table-cell office:value-type="date" office:date-value="2013-09-10T00:00:00" table:style-name="ce15">
            <text:p>10. 09. 2013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covid intenziva (UC)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11747</text:p>
          </table:table-cell>
          <table:table-cell office:value-type="string" table:style-name="ce13">
            <text:p>ČRPALKA INFUZIJSKA volumat MC AGILIA</text:p>
          </table:table-cell>
          <table:table-cell office:value-type="float" office:value="22085561" table:style-name="ce14">
            <text:p>22085561</text:p>
          </table:table-cell>
          <table:table-cell office:value-type="date" office:date-value="2013-09-10T00:00:00" table:style-name="ce15">
            <text:p>10. 09. 2013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covid intenziva (UC)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11748</text:p>
          </table:table-cell>
          <table:table-cell office:value-type="string" table:style-name="ce13">
            <text:p>ČRPALKA INFUZIJSKA volumat MC AGILIA</text:p>
          </table:table-cell>
          <table:table-cell office:value-type="float" office:value="22085562" table:style-name="ce14">
            <text:p>22085562</text:p>
          </table:table-cell>
          <table:table-cell office:value-type="date" office:date-value="2013-09-10T00:00:00" table:style-name="ce15">
            <text:p>10. 09. 2013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Ordinacija 2 4A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11749</text:p>
          </table:table-cell>
          <table:table-cell office:value-type="string" table:style-name="ce13">
            <text:p>ČRPALKA INFUZIJSKA volumat MC AGILIA</text:p>
          </table:table-cell>
          <table:table-cell office:value-type="float" office:value="22085563" table:style-name="ce14">
            <text:p>22085563</text:p>
          </table:table-cell>
          <table:table-cell office:value-type="date" office:date-value="2013-09-10T00:00:00" table:style-name="ce15">
            <text:p>10. 09. 2013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bolniška soba 2 5A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11750</text:p>
          </table:table-cell>
          <table:table-cell office:value-type="string" table:style-name="ce13">
            <text:p>ČRPALKA INFUZIJSKA volumat MC AGILIA</text:p>
          </table:table-cell>
          <table:table-cell office:value-type="float" office:value="22085564" table:style-name="ce14">
            <text:p>22085564</text:p>
          </table:table-cell>
          <table:table-cell office:value-type="date" office:date-value="2013-09-10T00:00:00" table:style-name="ce15">
            <text:p>10. 09. 2013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Ordinacija 2 4A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11751</text:p>
          </table:table-cell>
          <table:table-cell office:value-type="string" table:style-name="ce13">
            <text:p>ČRPALKA INFUZIJSKA volumat MC AGILIA</text:p>
          </table:table-cell>
          <table:table-cell office:value-type="float" office:value="22085565" table:style-name="ce14">
            <text:p>22085565</text:p>
          </table:table-cell>
          <table:table-cell office:value-type="date" office:date-value="2013-09-10T00:00:00" table:style-name="ce15">
            <text:p>10. 09. 2013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Ordinacija 2 4A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11759</text:p>
          </table:table-cell>
          <table:table-cell office:value-type="string" table:style-name="ce13">
            <text:p>ČRPALKA INFUZIJSKA volumat MC AGILIA</text:p>
          </table:table-cell>
          <table:table-cell office:value-type="float" office:value="22085566" table:style-name="ce14">
            <text:p>22085566</text:p>
          </table:table-cell>
          <table:table-cell office:value-type="date" office:date-value="2013-09-10T00:00:00" table:style-name="ce15">
            <text:p>10. 09. 2013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covid intenziva (UC)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11760</text:p>
          </table:table-cell>
          <table:table-cell office:value-type="string" table:style-name="ce13">
            <text:p>ČRPALKA INFUZIJSKA volumat MC AGILIA</text:p>
          </table:table-cell>
          <table:table-cell office:value-type="float" office:value="22085567" table:style-name="ce14">
            <text:p>22085567</text:p>
          </table:table-cell>
          <table:table-cell office:value-type="date" office:date-value="2013-09-10T00:00:00" table:style-name="ce15">
            <text:p>10. 09. 2013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covid intenziva (UC)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11761</text:p>
          </table:table-cell>
          <table:table-cell office:value-type="string" table:style-name="ce13">
            <text:p>ČRPALKA INFUZIJSKA volumat MC AGILIA</text:p>
          </table:table-cell>
          <table:table-cell office:value-type="float" office:value="22085568" table:style-name="ce14">
            <text:p>22085568</text:p>
          </table:table-cell>
          <table:table-cell office:value-type="date" office:date-value="2013-09-10T00:00:00" table:style-name="ce15">
            <text:p>10. 09. 2013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covid intenziva (UC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011762</text:p>
          </table:table-cell>
          <table:table-cell office:value-type="string" table:style-name="ce13">
            <text:p>ČRPALKA INFUZIJSKA volumat MC AGILIA</text:p>
          </table:table-cell>
          <table:table-cell office:value-type="float" office:value="22085569" table:style-name="ce14">
            <text:p>22085569</text:p>
          </table:table-cell>
          <table:table-cell office:value-type="date" office:date-value="2013-09-10T00:00:00" table:style-name="ce15">
            <text:p>10. 09. 2013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covid intenziva (UC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011763</text:p>
          </table:table-cell>
          <table:table-cell office:value-type="string" table:style-name="ce13">
            <text:p>ČRPALKA INFUZIJSKA volumat MC AGILIA</text:p>
          </table:table-cell>
          <table:table-cell office:value-type="float" office:value="22085570" table:style-name="ce14">
            <text:p>22085570</text:p>
          </table:table-cell>
          <table:table-cell office:value-type="date" office:date-value="2013-09-10T00:00:00" table:style-name="ce15">
            <text:p>10. 09. 2013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covid intenziva (UC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011764</text:p>
          </table:table-cell>
          <table:table-cell office:value-type="string" table:style-name="ce13">
            <text:p>ČRPALKA INFUZIJSKA volumat MC AGILIA</text:p>
          </table:table-cell>
          <table:table-cell office:value-type="float" office:value="22085571" table:style-name="ce14">
            <text:p>22085571</text:p>
          </table:table-cell>
          <table:table-cell office:value-type="date" office:date-value="2013-09-10T00:00:00" table:style-name="ce15">
            <text:p>10. 09. 2013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covid intenziva (UC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011765</text:p>
          </table:table-cell>
          <table:table-cell office:value-type="string" table:style-name="ce13">
            <text:p>ČRPALKA INFUZIJSKA volumat MC AGILIA</text:p>
          </table:table-cell>
          <table:table-cell office:value-type="float" office:value="22085574" table:style-name="ce14">
            <text:p>22085574</text:p>
          </table:table-cell>
          <table:table-cell office:value-type="date" office:date-value="2013-09-10T00:00:00" table:style-name="ce15">
            <text:p>10. 09. 2013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covid intenziva (UC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011766</text:p>
          </table:table-cell>
          <table:table-cell office:value-type="string" table:style-name="ce13">
            <text:p>ČRPALKA INFUZIJSKA volumat MC AGILIA</text:p>
          </table:table-cell>
          <table:table-cell office:value-type="float" office:value="22085575" table:style-name="ce14">
            <text:p>22085575</text:p>
          </table:table-cell>
          <table:table-cell office:value-type="date" office:date-value="2013-09-10T00:00:00" table:style-name="ce15">
            <text:p>10. 09. 2013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covid intenziva (UC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011767</text:p>
          </table:table-cell>
          <table:table-cell office:value-type="string" table:style-name="ce13">
            <text:p>ČRPALKA INFUZIJSKA volumat MC AGILIA</text:p>
          </table:table-cell>
          <table:table-cell office:value-type="float" office:value="22085576" table:style-name="ce14">
            <text:p>22085576</text:p>
          </table:table-cell>
          <table:table-cell office:value-type="date" office:date-value="2013-09-10T00:00:00" table:style-name="ce15">
            <text:p>10. 09. 2013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covid intenziva (UC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011768</text:p>
          </table:table-cell>
          <table:table-cell office:value-type="string" table:style-name="ce13">
            <text:p>ČRPALKA INFUZIJSKA volumat MC AGILIA</text:p>
          </table:table-cell>
          <table:table-cell office:value-type="float" office:value="22085577" table:style-name="ce14">
            <text:p>22085577</text:p>
          </table:table-cell>
          <table:table-cell office:value-type="date" office:date-value="2013-09-10T00:00:00" table:style-name="ce15">
            <text:p>10. 09. 2013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covid intenziva (UC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8">
            <text:p>031917</text:p>
          </table:table-cell>
          <table:table-cell office:value-type="string" table:style-name="ce13">
            <text:p>ČRPALKA INFUZIJSKA volumat MC AGILIA</text:p>
          </table:table-cell>
          <table:table-cell office:value-type="float" office:value="23344113" table:style-name="ce14">
            <text:p>23344113</text:p>
          </table:table-cell>
          <table:table-cell office:value-type="date" office:date-value="2017-10-27T00:00:00" table:style-name="ce19">
            <text:p>27. 10. 2017</text:p>
          </table:table-cell>
          <table:table-cell office:value-type="string" table:style-name="ce16">
            <text:p>2022</text:p>
          </table:table-cell>
          <table:table-cell office:value-type="string" table:style-name="ce20">
            <text:p>dializa prostor <text:s/>1 ssb</text:p>
          </table:table-cell>
          <table:table-cell table:number-columns-repeated="994" table:style-name="ce21"/>
          <table:table-cell table:number-columns-repeated="15384"/>
        </table:table-row>
        <table:table-row table:style-name="ro2">
          <table:table-cell office:value-type="string" table:style-name="ce18">
            <text:p>031918</text:p>
          </table:table-cell>
          <table:table-cell office:value-type="string" table:style-name="ce13">
            <text:p>ČRPALKA INFUZIJSKA volumat MC AGILIA</text:p>
          </table:table-cell>
          <table:table-cell office:value-type="float" office:value="23344119" table:style-name="ce14">
            <text:p>23344119</text:p>
          </table:table-cell>
          <table:table-cell office:value-type="date" office:date-value="2017-10-27T00:00:00" table:style-name="ce19">
            <text:p>27. 10. 2017</text:p>
          </table:table-cell>
          <table:table-cell office:value-type="string" table:style-name="ce16">
            <text:p>2022</text:p>
          </table:table-cell>
          <table:table-cell office:value-type="string" table:style-name="ce20">
            <text:p>dializni prostor <text:s text:c="3"/>2 ssb</text:p>
          </table:table-cell>
          <table:table-cell table:number-columns-repeated="994" table:style-name="ce21"/>
          <table:table-cell table:number-columns-repeated="15384"/>
        </table:table-row>
        <table:table-row table:style-name="ro2">
          <table:table-cell office:value-type="string" table:style-name="ce18">
            <text:p>031919</text:p>
          </table:table-cell>
          <table:table-cell office:value-type="string" table:style-name="ce13">
            <text:p>PERFUZOR Injectomat MC AGILIA</text:p>
          </table:table-cell>
          <table:table-cell office:value-type="float" office:value="23345673" table:style-name="ce14">
            <text:p>23345673</text:p>
          </table:table-cell>
          <table:table-cell office:value-type="date" office:date-value="2017-10-27T00:00:00" table:style-name="ce19">
            <text:p>27. 10. 2017</text:p>
          </table:table-cell>
          <table:table-cell office:value-type="string" table:style-name="ce16">
            <text:p>2022</text:p>
          </table:table-cell>
          <table:table-cell office:value-type="string" table:style-name="ce20">
            <text:p>dializa prostor <text:s/>1 ssb</text:p>
          </table:table-cell>
          <table:table-cell table:number-columns-repeated="994" table:style-name="ce21"/>
          <table:table-cell table:number-columns-repeated="15384"/>
        </table:table-row>
        <table:table-row table:style-name="ro2">
          <table:table-cell office:value-type="string" table:style-name="ce18">
            <text:p>031920</text:p>
          </table:table-cell>
          <table:table-cell office:value-type="string" table:style-name="ce13">
            <text:p>PERFUZOR Injectomat MC AGILIA</text:p>
          </table:table-cell>
          <table:table-cell office:value-type="float" office:value="23345675" table:style-name="ce14">
            <text:p>23345675</text:p>
          </table:table-cell>
          <table:table-cell office:value-type="date" office:date-value="2017-10-27T00:00:00" table:style-name="ce19">
            <text:p>27. 10. 2017</text:p>
          </table:table-cell>
          <table:table-cell office:value-type="string" table:style-name="ce16">
            <text:p>2022</text:p>
          </table:table-cell>
          <table:table-cell office:value-type="string" table:style-name="ce20">
            <text:p>dializni prostor <text:s text:c="3"/>2 ssb</text:p>
          </table:table-cell>
          <table:table-cell table:number-columns-repeated="994" table:style-name="ce21"/>
          <table:table-cell table:number-columns-repeated="15384"/>
        </table:table-row>
        <table:table-row table:style-name="ro2">
          <table:table-cell office:value-type="string" table:style-name="ce18">
            <text:p>032810</text:p>
          </table:table-cell>
          <table:table-cell office:value-type="string" table:style-name="ce13">
            <text:p>PERFUZOR Injectomat MC AGILIA</text:p>
          </table:table-cell>
          <table:table-cell office:value-type="float" office:value="23464849" table:style-name="ce14">
            <text:p>23464849</text:p>
          </table:table-cell>
          <table:table-cell office:value-type="date" office:date-value="2019-10-02T00:00:00" table:style-name="ce19">
            <text:p>2. 10. 2019</text:p>
          </table:table-cell>
          <table:table-cell office:value-type="string" table:style-name="ce16">
            <text:p>2022</text:p>
          </table:table-cell>
          <table:table-cell office:value-type="string" table:style-name="ce20">
            <text:p>covid intenziva (UC)</text:p>
          </table:table-cell>
          <table:table-cell table:number-columns-repeated="994" table:style-name="ce21"/>
          <table:table-cell table:number-columns-repeated="15384"/>
        </table:table-row>
        <table:table-row table:style-name="ro2">
          <table:table-cell office:value-type="string" table:style-name="ce13">
            <text:p>032813</text:p>
          </table:table-cell>
          <table:table-cell office:value-type="string" table:style-name="ce13">
            <text:p>ČRPALKA INFUZIJSKA volumat MC AGILIA</text:p>
          </table:table-cell>
          <table:table-cell office:value-type="float" office:value="23611454" table:style-name="ce14">
            <text:p>23611454</text:p>
          </table:table-cell>
          <table:table-cell office:value-type="date" office:date-value="2019-10-02T00:00:00" table:style-name="ce15">
            <text:p>2. 10. 2019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bolniška soba 1A <text:s/>3 ssb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032814</text:p>
          </table:table-cell>
          <table:table-cell office:value-type="string" table:style-name="ce13">
            <text:p>ČRPALKA INFUZIJSKA volumat MC AGILIA</text:p>
          </table:table-cell>
          <table:table-cell office:value-type="float" office:value="23611456" table:style-name="ce14">
            <text:p>23611456</text:p>
          </table:table-cell>
          <table:table-cell office:value-type="date" office:date-value="2019-10-02T00:00:00" table:style-name="ce15">
            <text:p>2. 10. 2019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bolniška soba 1A <text:s/>3 ssb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032815</text:p>
          </table:table-cell>
          <table:table-cell office:value-type="string" table:style-name="ce13">
            <text:p>ČRPALKA INFUZIJSKA volumat MC AGILIA</text:p>
          </table:table-cell>
          <table:table-cell office:value-type="float" office:value="23611468" table:style-name="ce14">
            <text:p>23611468</text:p>
          </table:table-cell>
          <table:table-cell office:value-type="date" office:date-value="2019-10-02T00:00:00" table:style-name="ce15">
            <text:p>2. 10. 2019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bolniška soba 1A <text:s/>3 ssb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032816</text:p>
          </table:table-cell>
          <table:table-cell office:value-type="string" table:style-name="ce13">
            <text:p>ČRPALKA INFUZIJSKA volumat MC AGILIA</text:p>
          </table:table-cell>
          <table:table-cell office:value-type="float" office:value="23557480" table:style-name="ce14">
            <text:p>23557480</text:p>
          </table:table-cell>
          <table:table-cell office:value-type="date" office:date-value="2019-10-02T00:00:00" table:style-name="ce15">
            <text:p>2. 10. 2019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bolniška soba 1A <text:s/>3 ssb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032817</text:p>
          </table:table-cell>
          <table:table-cell office:value-type="string" table:style-name="ce13">
            <text:p>ČRPALKA INFUZIJSKA volumat MC AGILIA</text:p>
          </table:table-cell>
          <table:table-cell office:value-type="float" office:value="23611451" table:style-name="ce14">
            <text:p>23611451</text:p>
          </table:table-cell>
          <table:table-cell office:value-type="date" office:date-value="2019-10-02T00:00:00" table:style-name="ce15">
            <text:p>2. 10. 2019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bolniška soba 1A <text:s/>3 ssb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032818</text:p>
          </table:table-cell>
          <table:table-cell office:value-type="string" table:style-name="ce13">
            <text:p>ČRPALKA INFUZIJSKA volumat MC AGILIA</text:p>
          </table:table-cell>
          <table:table-cell office:value-type="float" office:value="23611471" table:style-name="ce14">
            <text:p>23611471</text:p>
          </table:table-cell>
          <table:table-cell office:value-type="date" office:date-value="2019-10-02T00:00:00" table:style-name="ce15">
            <text:p>2. 10. 2019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bolniška soba 1A <text:s/>3 ssb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032819</text:p>
          </table:table-cell>
          <table:table-cell office:value-type="string" table:style-name="ce13">
            <text:p>ČRPALKA INFUZIJSKA volumat MC AGILIA</text:p>
          </table:table-cell>
          <table:table-cell office:value-type="float" office:value="23611458" table:style-name="ce14">
            <text:p>23611458</text:p>
          </table:table-cell>
          <table:table-cell office:value-type="date" office:date-value="2019-10-02T00:00:00" table:style-name="ce15">
            <text:p>2. 10. 2019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bolniška soba 1A <text:s/>3 ssb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032820</text:p>
          </table:table-cell>
          <table:table-cell office:value-type="string" table:style-name="ce13">
            <text:p>ČRPALKA INFUZIJSKA volumat MC AGILIA</text:p>
          </table:table-cell>
          <table:table-cell office:value-type="float" office:value="23611462" table:style-name="ce14">
            <text:p>23611462</text:p>
          </table:table-cell>
          <table:table-cell office:value-type="date" office:date-value="2019-10-02T00:00:00" table:style-name="ce15">
            <text:p>2. 10. 2019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bolniška soba 1A <text:s/>3 ssb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032821</text:p>
          </table:table-cell>
          <table:table-cell office:value-type="string" table:style-name="ce13">
            <text:p>ČRPALKA INFUZIJSKA volumat MC AGILIA</text:p>
          </table:table-cell>
          <table:table-cell office:value-type="float" office:value="23611467" table:style-name="ce14">
            <text:p>23611467</text:p>
          </table:table-cell>
          <table:table-cell office:value-type="date" office:date-value="2019-10-02T00:00:00" table:style-name="ce15">
            <text:p>2. 10. 2019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čisti medicinski prostor P-P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032822</text:p>
          </table:table-cell>
          <table:table-cell office:value-type="string" table:style-name="ce13">
            <text:p>ČRPALKA INFUZIJSKA volumat MC AGILIA</text:p>
          </table:table-cell>
          <table:table-cell office:value-type="float" office:value="23611444" table:style-name="ce14">
            <text:p>23611444</text:p>
          </table:table-cell>
          <table:table-cell office:value-type="date" office:date-value="2019-10-02T00:00:00" table:style-name="ce15">
            <text:p>2. 10. 2019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čisti medicinski prostor P-P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8">
            <text:p>032823</text:p>
          </table:table-cell>
          <table:table-cell office:value-type="string" table:style-name="ce13">
            <text:p>PERFUZOR Injectomat MC AGILIA</text:p>
          </table:table-cell>
          <table:table-cell office:value-type="float" office:value="23464834" table:style-name="ce14">
            <text:p>23464834</text:p>
          </table:table-cell>
          <table:table-cell office:value-type="date" office:date-value="2019-10-02T00:00:00" table:style-name="ce19">
            <text:p>2. 10. 2019</text:p>
          </table:table-cell>
          <table:table-cell office:value-type="string" table:style-name="ce16">
            <text:p>2022</text:p>
          </table:table-cell>
          <table:table-cell office:value-type="string" table:style-name="ce20">
            <text:p>covid intenziva (UC)</text:p>
          </table:table-cell>
          <table:table-cell table:number-columns-repeated="994" table:style-name="ce21"/>
          <table:table-cell table:number-columns-repeated="15384"/>
        </table:table-row>
        <table:table-row table:style-name="ro2">
          <table:table-cell office:value-type="string" table:style-name="ce18">
            <text:p>032824</text:p>
          </table:table-cell>
          <table:table-cell office:value-type="string" table:style-name="ce13">
            <text:p>PERFUZOR Injectomat MC AGILIA</text:p>
          </table:table-cell>
          <table:table-cell office:value-type="float" office:value="23464835" table:style-name="ce14">
            <text:p>23464835</text:p>
          </table:table-cell>
          <table:table-cell office:value-type="date" office:date-value="2019-10-02T00:00:00" table:style-name="ce19">
            <text:p>2. 10. 2019</text:p>
          </table:table-cell>
          <table:table-cell office:value-type="string" table:style-name="ce16">
            <text:p>2022</text:p>
          </table:table-cell>
          <table:table-cell office:value-type="string" table:style-name="ce20">
            <text:p>covid intenziva (UC)</text:p>
          </table:table-cell>
          <table:table-cell table:number-columns-repeated="994" table:style-name="ce21"/>
          <table:table-cell table:number-columns-repeated="15384"/>
        </table:table-row>
        <table:table-row table:style-name="ro2">
          <table:table-cell office:value-type="string" table:style-name="ce18">
            <text:p>032825</text:p>
          </table:table-cell>
          <table:table-cell office:value-type="string" table:style-name="ce13">
            <text:p>PERFUZOR Injectomat MC AGILIA</text:p>
          </table:table-cell>
          <table:table-cell office:value-type="float" office:value="23464836" table:style-name="ce14">
            <text:p>23464836</text:p>
          </table:table-cell>
          <table:table-cell office:value-type="date" office:date-value="2019-10-02T00:00:00" table:style-name="ce19">
            <text:p>2. 10. 2019</text:p>
          </table:table-cell>
          <table:table-cell office:value-type="string" table:style-name="ce16">
            <text:p>2022</text:p>
          </table:table-cell>
          <table:table-cell office:value-type="string" table:style-name="ce20">
            <text:p>covid intenziva (UC)</text:p>
          </table:table-cell>
          <table:table-cell table:number-columns-repeated="994" table:style-name="ce21"/>
          <table:table-cell table:number-columns-repeated="15384"/>
        </table:table-row>
        <table:table-row table:style-name="ro2">
          <table:table-cell office:value-type="string" table:style-name="ce18">
            <text:p>032826</text:p>
          </table:table-cell>
          <table:table-cell office:value-type="string" table:style-name="ce13">
            <text:p>PERFUZOR Injectomat MC AGILIA</text:p>
          </table:table-cell>
          <table:table-cell office:value-type="float" office:value="23464837" table:style-name="ce14">
            <text:p>23464837</text:p>
          </table:table-cell>
          <table:table-cell office:value-type="date" office:date-value="2019-10-02T00:00:00" table:style-name="ce19">
            <text:p>2. 10. 2019</text:p>
          </table:table-cell>
          <table:table-cell office:value-type="string" table:style-name="ce16">
            <text:p>2022</text:p>
          </table:table-cell>
          <table:table-cell office:value-type="string" table:style-name="ce20">
            <text:p>covid intenziva (UC)</text:p>
          </table:table-cell>
          <table:table-cell table:number-columns-repeated="994" table:style-name="ce21"/>
          <table:table-cell table:number-columns-repeated="15384"/>
        </table:table-row>
        <table:table-row table:style-name="ro2">
          <table:table-cell office:value-type="string" table:style-name="ce18">
            <text:p>032827</text:p>
          </table:table-cell>
          <table:table-cell office:value-type="string" table:style-name="ce13">
            <text:p>PERFUZOR Injectomat MC AGILIA</text:p>
          </table:table-cell>
          <table:table-cell office:value-type="float" office:value="23464838" table:style-name="ce14">
            <text:p>23464838</text:p>
          </table:table-cell>
          <table:table-cell office:value-type="date" office:date-value="2019-10-02T00:00:00" table:style-name="ce19">
            <text:p>2. 10. 2019</text:p>
          </table:table-cell>
          <table:table-cell office:value-type="string" table:style-name="ce16">
            <text:p>2022</text:p>
          </table:table-cell>
          <table:table-cell office:value-type="string" table:style-name="ce20">
            <text:p>covid intenziva (UC)</text:p>
          </table:table-cell>
          <table:table-cell table:number-columns-repeated="994" table:style-name="ce21"/>
          <table:table-cell table:number-columns-repeated="15384"/>
        </table:table-row>
        <table:table-row table:style-name="ro2">
          <table:table-cell office:value-type="string" table:style-name="ce18">
            <text:p>032828</text:p>
          </table:table-cell>
          <table:table-cell office:value-type="string" table:style-name="ce13">
            <text:p>PERFUZOR Injectomat MC AGILIA</text:p>
          </table:table-cell>
          <table:table-cell office:value-type="float" office:value="23464839" table:style-name="ce14">
            <text:p>23464839</text:p>
          </table:table-cell>
          <table:table-cell office:value-type="date" office:date-value="2019-10-02T00:00:00" table:style-name="ce19">
            <text:p>2. 10. 2019</text:p>
          </table:table-cell>
          <table:table-cell office:value-type="string" table:style-name="ce16">
            <text:p>2022</text:p>
          </table:table-cell>
          <table:table-cell office:value-type="string" table:style-name="ce20">
            <text:p>covid intenziva (UC)</text:p>
          </table:table-cell>
          <table:table-cell table:number-columns-repeated="994" table:style-name="ce21"/>
          <table:table-cell table:number-columns-repeated="15384"/>
        </table:table-row>
        <table:table-row table:style-name="ro2">
          <table:table-cell office:value-type="string" table:style-name="ce18">
            <text:p>032829</text:p>
          </table:table-cell>
          <table:table-cell office:value-type="string" table:style-name="ce13">
            <text:p>PERFUZOR Injectomat MC AGILIA</text:p>
          </table:table-cell>
          <table:table-cell office:value-type="float" office:value="23464844" table:style-name="ce14">
            <text:p>23464844</text:p>
          </table:table-cell>
          <table:table-cell office:value-type="date" office:date-value="2019-10-02T00:00:00" table:style-name="ce19">
            <text:p>2. 10. 2019</text:p>
          </table:table-cell>
          <table:table-cell office:value-type="string" table:style-name="ce16">
            <text:p>2022</text:p>
          </table:table-cell>
          <table:table-cell office:value-type="string" table:style-name="ce20">
            <text:p>covid intenziva (UC)</text:p>
          </table:table-cell>
          <table:table-cell table:number-columns-repeated="994" table:style-name="ce21"/>
          <table:table-cell table:number-columns-repeated="15384"/>
        </table:table-row>
        <table:table-row table:style-name="ro2">
          <table:table-cell office:value-type="string" table:style-name="ce18">
            <text:p>032830</text:p>
          </table:table-cell>
          <table:table-cell office:value-type="string" table:style-name="ce13">
            <text:p>PERFUZOR Injectomat MC AGILIA</text:p>
          </table:table-cell>
          <table:table-cell office:value-type="float" office:value="23464845" table:style-name="ce14">
            <text:p>23464845</text:p>
          </table:table-cell>
          <table:table-cell office:value-type="date" office:date-value="2019-10-02T00:00:00" table:style-name="ce19">
            <text:p>2. 10. 2019</text:p>
          </table:table-cell>
          <table:table-cell office:value-type="string" table:style-name="ce16">
            <text:p>2022</text:p>
          </table:table-cell>
          <table:table-cell office:value-type="string" table:style-name="ce20">
            <text:p>covid intenziva (UC)</text:p>
          </table:table-cell>
          <table:table-cell table:number-columns-repeated="994" table:style-name="ce21"/>
          <table:table-cell table:number-columns-repeated="15384"/>
        </table:table-row>
        <table:table-row table:style-name="ro2">
          <table:table-cell office:value-type="string" table:style-name="ce18">
            <text:p>032831</text:p>
          </table:table-cell>
          <table:table-cell office:value-type="string" table:style-name="ce13">
            <text:p>PERFUZOR Injectomat MC AGILIA</text:p>
          </table:table-cell>
          <table:table-cell office:value-type="float" office:value="23464846" table:style-name="ce14">
            <text:p>23464846</text:p>
          </table:table-cell>
          <table:table-cell office:value-type="date" office:date-value="2019-10-02T00:00:00" table:style-name="ce19">
            <text:p>2. 10. 2019</text:p>
          </table:table-cell>
          <table:table-cell office:value-type="string" table:style-name="ce16">
            <text:p>2022</text:p>
          </table:table-cell>
          <table:table-cell office:value-type="string" table:style-name="ce20">
            <text:p>covid intenziva (UC)</text:p>
          </table:table-cell>
          <table:table-cell table:number-columns-repeated="994" table:style-name="ce21"/>
          <table:table-cell table:number-columns-repeated="15384"/>
        </table:table-row>
        <table:table-row table:style-name="ro2">
          <table:table-cell office:value-type="string" table:style-name="ce18">
            <text:p>032832</text:p>
          </table:table-cell>
          <table:table-cell office:value-type="string" table:style-name="ce13">
            <text:p>PERFUZOR Injectomat MC AGILIA</text:p>
          </table:table-cell>
          <table:table-cell office:value-type="float" office:value="23464847" table:style-name="ce14">
            <text:p>23464847</text:p>
          </table:table-cell>
          <table:table-cell office:value-type="date" office:date-value="2019-10-02T00:00:00" table:style-name="ce19">
            <text:p>2. 10. 2019</text:p>
          </table:table-cell>
          <table:table-cell office:value-type="string" table:style-name="ce16">
            <text:p>2022</text:p>
          </table:table-cell>
          <table:table-cell office:value-type="string" table:style-name="ce20">
            <text:p>covid intenziva (UC)</text:p>
          </table:table-cell>
          <table:table-cell table:number-columns-repeated="994" table:style-name="ce21"/>
          <table:table-cell table:number-columns-repeated="15384"/>
        </table:table-row>
        <table:table-row table:style-name="ro2">
          <table:table-cell office:value-type="string" table:style-name="ce18">
            <text:p>032833</text:p>
          </table:table-cell>
          <table:table-cell office:value-type="string" table:style-name="ce13">
            <text:p>PERFUZOR Injectomat MC AGILIA</text:p>
          </table:table-cell>
          <table:table-cell office:value-type="float" office:value="23464848" table:style-name="ce14">
            <text:p>23464848</text:p>
          </table:table-cell>
          <table:table-cell office:value-type="date" office:date-value="2019-10-02T00:00:00" table:style-name="ce19">
            <text:p>2. 10. 2019</text:p>
          </table:table-cell>
          <table:table-cell office:value-type="string" table:style-name="ce16">
            <text:p>2022</text:p>
          </table:table-cell>
          <table:table-cell office:value-type="string" table:style-name="ce20">
            <text:p>covid intenziva (UC)</text:p>
          </table:table-cell>
          <table:table-cell table:number-columns-repeated="994" table:style-name="ce21"/>
          <table:table-cell table:number-columns-repeated="15384"/>
        </table:table-row>
        <table:table-row table:style-name="ro2">
          <table:table-cell office:value-type="string" table:style-name="ce18">
            <text:p>032834</text:p>
          </table:table-cell>
          <table:table-cell office:value-type="string" table:style-name="ce13">
            <text:p>PERFUZOR Injectomat MC AGILIA</text:p>
          </table:table-cell>
          <table:table-cell office:value-type="float" office:value="23464850" table:style-name="ce14">
            <text:p>23464850</text:p>
          </table:table-cell>
          <table:table-cell office:value-type="date" office:date-value="2019-10-02T00:00:00" table:style-name="ce19">
            <text:p>2. 10. 2019</text:p>
          </table:table-cell>
          <table:table-cell office:value-type="string" table:style-name="ce16">
            <text:p>2022</text:p>
          </table:table-cell>
          <table:table-cell office:value-type="string" table:style-name="ce20">
            <text:p>covid intenziva (UC)</text:p>
          </table:table-cell>
          <table:table-cell table:number-columns-repeated="994" table:style-name="ce21"/>
          <table:table-cell table:number-columns-repeated="15384"/>
        </table:table-row>
        <table:table-row table:style-name="ro2">
          <table:table-cell office:value-type="string" table:style-name="ce18">
            <text:p>032854</text:p>
          </table:table-cell>
          <table:table-cell office:value-type="string" table:style-name="ce18">
            <text:p>ORGANIZATOR ZA INFUZIJSKE ČRPALKE Link</text:p>
          </table:table-cell>
          <table:table-cell office:value-type="float" office:value="24331858" table:style-name="ce22">
            <text:p>24331858</text:p>
          </table:table-cell>
          <table:table-cell office:value-type="date" office:date-value="2019-11-19T00:00:00" table:style-name="ce19">
            <text:p>19. 11. 2019</text:p>
          </table:table-cell>
          <table:table-cell office:value-type="string" table:style-name="ce16">
            <text:p>2022</text:p>
          </table:table-cell>
          <table:table-cell office:value-type="string" table:style-name="ce20">
            <text:p>bolniška soba 1A <text:s/>3 ssb</text:p>
          </table:table-cell>
          <table:table-cell table:number-columns-repeated="994" table:style-name="ce21"/>
          <table:table-cell table:number-columns-repeated="15384"/>
        </table:table-row>
        <table:table-row table:style-name="ro2">
          <table:table-cell office:value-type="string" table:style-name="ce18">
            <text:p>032855</text:p>
          </table:table-cell>
          <table:table-cell office:value-type="string" table:style-name="ce18">
            <text:p>ORGANIZATOR ZA INFUZIJSKE ČRPALKE Link</text:p>
          </table:table-cell>
          <table:table-cell office:value-type="float" office:value="24331859" table:style-name="ce22">
            <text:p>24331859</text:p>
          </table:table-cell>
          <table:table-cell office:value-type="date" office:date-value="2019-11-19T00:00:00" table:style-name="ce19">
            <text:p>19. 11. 2019</text:p>
          </table:table-cell>
          <table:table-cell office:value-type="string" table:style-name="ce16">
            <text:p>2022</text:p>
          </table:table-cell>
          <table:table-cell office:value-type="string" table:style-name="ce20">
            <text:p>bolniška soba 1A <text:s/>3 ssb</text:p>
          </table:table-cell>
          <table:table-cell table:number-columns-repeated="994" table:style-name="ce21"/>
          <table:table-cell table:number-columns-repeated="15384"/>
        </table:table-row>
        <table:table-row table:style-name="ro2">
          <table:table-cell office:value-type="string" table:style-name="ce18">
            <text:p>032856</text:p>
          </table:table-cell>
          <table:table-cell office:value-type="string" table:style-name="ce18">
            <text:p>ORGANIZATOR ZA INFUZIJSKE ČRPALKE Link</text:p>
          </table:table-cell>
          <table:table-cell office:value-type="float" office:value="24331860" table:style-name="ce22">
            <text:p>24331860</text:p>
          </table:table-cell>
          <table:table-cell office:value-type="date" office:date-value="2019-11-19T00:00:00" table:style-name="ce19">
            <text:p>19. 11. 2019</text:p>
          </table:table-cell>
          <table:table-cell office:value-type="string" table:style-name="ce16">
            <text:p>2022</text:p>
          </table:table-cell>
          <table:table-cell office:value-type="string" table:style-name="ce20">
            <text:p>bolniška soba 1A <text:s/>3 ssb</text:p>
          </table:table-cell>
          <table:table-cell table:number-columns-repeated="994" table:style-name="ce21"/>
          <table:table-cell table:number-columns-repeated="15384"/>
        </table:table-row>
        <table:table-row table:style-name="ro2">
          <table:table-cell office:value-type="string" table:style-name="ce18">
            <text:p>032857</text:p>
          </table:table-cell>
          <table:table-cell office:value-type="string" table:style-name="ce18">
            <text:p>ORGANIZATOR ZA INFUZIJSKE ČRPALKE Link</text:p>
          </table:table-cell>
          <table:table-cell office:value-type="float" office:value="24331861" table:style-name="ce23">
            <text:p>24331861</text:p>
          </table:table-cell>
          <table:table-cell office:value-type="date" office:date-value="2019-11-19T00:00:00" table:style-name="ce19">
            <text:p>19. 11. 2019</text:p>
          </table:table-cell>
          <table:table-cell office:value-type="string" table:style-name="ce16">
            <text:p>2022</text:p>
          </table:table-cell>
          <table:table-cell office:value-type="string" table:style-name="ce20">
            <text:p>bolniška soba 1A <text:s/>3 ssb</text:p>
          </table:table-cell>
          <table:table-cell table:number-columns-repeated="994" table:style-name="ce21"/>
          <table:table-cell table:number-columns-repeated="15384"/>
        </table:table-row>
        <table:table-row table:style-name="ro2">
          <table:table-cell office:value-type="string" table:style-name="ce13">
            <text:p>033620</text:p>
          </table:table-cell>
          <table:table-cell office:value-type="string" table:style-name="ce13">
            <text:p>ČRPALKA INFUZIJSKA volumat MC AGILIA</text:p>
          </table:table-cell>
          <table:table-cell office:value-type="string" table:style-name="ce24">
            <text:p>24600758</text:p>
          </table:table-cell>
          <table:table-cell office:value-type="date" office:date-value="2020-11-11T00:00:00" table:style-name="ce15">
            <text:p>11. 11. 2020</text:p>
          </table:table-cell>
          <table:table-cell office:value-type="string" table:style-name="ce16">
            <text:p>2023</text:p>
          </table:table-cell>
          <table:table-cell office:value-type="string" table:style-name="ce17">
            <text:p>COVID ODDELEK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033621</text:p>
          </table:table-cell>
          <table:table-cell office:value-type="string" table:style-name="ce13">
            <text:p>ČRPALKA INFUZIJSKA volumat MC AGILIA</text:p>
          </table:table-cell>
          <table:table-cell office:value-type="string" table:style-name="ce24">
            <text:p>24600759</text:p>
          </table:table-cell>
          <table:table-cell office:value-type="date" office:date-value="2020-11-11T00:00:00" table:style-name="ce15">
            <text:p>11. 11. 2020</text:p>
          </table:table-cell>
          <table:table-cell office:value-type="string" table:style-name="ce16">
            <text:p>2023</text:p>
          </table:table-cell>
          <table:table-cell office:value-type="string" table:style-name="ce17">
            <text:p>COVID ODDELEK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033622</text:p>
          </table:table-cell>
          <table:table-cell office:value-type="string" table:style-name="ce13">
            <text:p>ČRPALKA INFUZIJSKA volumat MC AGILIA</text:p>
          </table:table-cell>
          <table:table-cell office:value-type="string" table:style-name="ce24">
            <text:p>24600760</text:p>
          </table:table-cell>
          <table:table-cell office:value-type="date" office:date-value="2020-11-11T00:00:00" table:style-name="ce15">
            <text:p>11. 11. 2020</text:p>
          </table:table-cell>
          <table:table-cell office:value-type="string" table:style-name="ce16">
            <text:p>2023</text:p>
          </table:table-cell>
          <table:table-cell office:value-type="string" table:style-name="ce17">
            <text:p>COVID ODDELEK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033623</text:p>
          </table:table-cell>
          <table:table-cell office:value-type="string" table:style-name="ce13">
            <text:p>ČRPALKA INFUZIJSKA volumat MC AGILIA</text:p>
          </table:table-cell>
          <table:table-cell office:value-type="string" table:style-name="ce24">
            <text:p>24600761</text:p>
          </table:table-cell>
          <table:table-cell office:value-type="date" office:date-value="2020-11-11T00:00:00" table:style-name="ce15">
            <text:p>11. 11. 2020</text:p>
          </table:table-cell>
          <table:table-cell office:value-type="string" table:style-name="ce16">
            <text:p>2023</text:p>
          </table:table-cell>
          <table:table-cell office:value-type="string" table:style-name="ce17">
            <text:p>COVID ODDELEK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033624</text:p>
          </table:table-cell>
          <table:table-cell office:value-type="string" table:style-name="ce13">
            <text:p>ČRPALKA INFUZIJSKA volumat MC AGILIA</text:p>
          </table:table-cell>
          <table:table-cell office:value-type="string" table:style-name="ce24">
            <text:p>24600762</text:p>
          </table:table-cell>
          <table:table-cell office:value-type="date" office:date-value="2020-11-11T00:00:00" table:style-name="ce15">
            <text:p>11. 11. 2020</text:p>
          </table:table-cell>
          <table:table-cell office:value-type="string" table:style-name="ce16">
            <text:p>2023</text:p>
          </table:table-cell>
          <table:table-cell office:value-type="string" table:style-name="ce17">
            <text:p>COVID ODDELEK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033625</text:p>
          </table:table-cell>
          <table:table-cell office:value-type="string" table:style-name="ce13">
            <text:p>ČRPALKA INFUZIJSKA volumat MC AGILIA</text:p>
          </table:table-cell>
          <table:table-cell office:value-type="string" table:style-name="ce24">
            <text:p>24600763</text:p>
          </table:table-cell>
          <table:table-cell office:value-type="date" office:date-value="2020-11-11T00:00:00" table:style-name="ce15">
            <text:p>11. 11. 2020</text:p>
          </table:table-cell>
          <table:table-cell office:value-type="string" table:style-name="ce16">
            <text:p>2023</text:p>
          </table:table-cell>
          <table:table-cell office:value-type="string" table:style-name="ce17">
            <text:p>COVID ODDELEK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033646</text:p>
          </table:table-cell>
          <table:table-cell office:value-type="string" table:style-name="ce13">
            <text:p>ČRPALKA INFUZIJSKA volumat MC AGILIA</text:p>
          </table:table-cell>
          <table:table-cell office:value-type="string" table:style-name="ce24">
            <text:p>23611475</text:p>
          </table:table-cell>
          <table:table-cell office:value-type="date" office:date-value="2020-11-23T00:00:00" table:style-name="ce15">
            <text:p>23. 11. 2020</text:p>
          </table:table-cell>
          <table:table-cell office:value-type="string" table:style-name="ce16">
            <text:p>2023</text:p>
          </table:table-cell>
          <table:table-cell office:value-type="string" table:style-name="ce17">
            <text:p>Centralni prostor za 6 postelj s sestrsk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033647</text:p>
          </table:table-cell>
          <table:table-cell office:value-type="string" table:style-name="ce13">
            <text:p>ČRPALKA INFUZIJSKA volumat MC AGILIA</text:p>
          </table:table-cell>
          <table:table-cell office:value-type="string" table:style-name="ce24">
            <text:p>23611448</text:p>
          </table:table-cell>
          <table:table-cell office:value-type="date" office:date-value="2020-11-23T00:00:00" table:style-name="ce15">
            <text:p>23. 11. 2020</text:p>
          </table:table-cell>
          <table:table-cell office:value-type="string" table:style-name="ce16">
            <text:p>2023</text:p>
          </table:table-cell>
          <table:table-cell office:value-type="string" table:style-name="ce17">
            <text:p>covid intenziva (UC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033648</text:p>
          </table:table-cell>
          <table:table-cell office:value-type="string" table:style-name="ce13">
            <text:p>ČRPALKA INFUZIJSKA volumat MC AGILIA</text:p>
          </table:table-cell>
          <table:table-cell office:value-type="string" table:style-name="ce24">
            <text:p>23611443</text:p>
          </table:table-cell>
          <table:table-cell office:value-type="date" office:date-value="2020-11-23T00:00:00" table:style-name="ce15">
            <text:p>23. 11. 2020</text:p>
          </table:table-cell>
          <table:table-cell office:value-type="string" table:style-name="ce16">
            <text:p>2023</text:p>
          </table:table-cell>
          <table:table-cell office:value-type="string" table:style-name="ce17">
            <text:p>COVID ODDELEK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033649</text:p>
          </table:table-cell>
          <table:table-cell office:value-type="string" table:style-name="ce13">
            <text:p>ČRPALKA INFUZIJSKA volumat MC AGILIA</text:p>
          </table:table-cell>
          <table:table-cell office:value-type="string" table:style-name="ce24">
            <text:p>23557497</text:p>
          </table:table-cell>
          <table:table-cell office:value-type="date" office:date-value="2020-11-23T00:00:00" table:style-name="ce15">
            <text:p>23. 11. 2020</text:p>
          </table:table-cell>
          <table:table-cell office:value-type="string" table:style-name="ce16">
            <text:p>2023</text:p>
          </table:table-cell>
          <table:table-cell office:value-type="string" table:style-name="ce17">
            <text:p>covid intenziva (UC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033650</text:p>
          </table:table-cell>
          <table:table-cell office:value-type="string" table:style-name="ce13">
            <text:p>ČRPALKA INFUZIJSKA volumat MC AGILIA</text:p>
          </table:table-cell>
          <table:table-cell office:value-type="string" table:style-name="ce24">
            <text:p>23611466</text:p>
          </table:table-cell>
          <table:table-cell office:value-type="date" office:date-value="2020-11-23T00:00:00" table:style-name="ce15">
            <text:p>23. 11. 2020</text:p>
          </table:table-cell>
          <table:table-cell office:value-type="string" table:style-name="ce16">
            <text:p>2023</text:p>
          </table:table-cell>
          <table:table-cell office:value-type="string" table:style-name="ce17">
            <text:p>COVID ODDELEK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033651</text:p>
          </table:table-cell>
          <table:table-cell office:value-type="string" table:style-name="ce13">
            <text:p>ČRPALKA INFUZIJSKA volumat MC AGILIA</text:p>
          </table:table-cell>
          <table:table-cell office:value-type="string" table:style-name="ce24">
            <text:p>23611474</text:p>
          </table:table-cell>
          <table:table-cell office:value-type="date" office:date-value="2020-11-23T00:00:00" table:style-name="ce15">
            <text:p>23. 11. 2020</text:p>
          </table:table-cell>
          <table:table-cell office:value-type="string" table:style-name="ce16">
            <text:p>2023</text:p>
          </table:table-cell>
          <table:table-cell office:value-type="string" table:style-name="ce17">
            <text:p>COVID ODDELEK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033652</text:p>
          </table:table-cell>
          <table:table-cell office:value-type="string" table:style-name="ce13">
            <text:p>ČRPALKA INFUZIJSKA volumat MC AGILIA</text:p>
          </table:table-cell>
          <table:table-cell office:value-type="string" table:style-name="ce24">
            <text:p>23611449</text:p>
          </table:table-cell>
          <table:table-cell office:value-type="date" office:date-value="2020-11-23T00:00:00" table:style-name="ce15">
            <text:p>23. 11. 2020</text:p>
          </table:table-cell>
          <table:table-cell office:value-type="string" table:style-name="ce16">
            <text:p>2023</text:p>
          </table:table-cell>
          <table:table-cell office:value-type="string" table:style-name="ce17">
            <text:p>COVID ODDELEK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033653</text:p>
          </table:table-cell>
          <table:table-cell office:value-type="string" table:style-name="ce13">
            <text:p>ČRPALKA INFUZIJSKA volumat MC AGILIA</text:p>
          </table:table-cell>
          <table:table-cell office:value-type="string" table:style-name="ce24">
            <text:p>23611445</text:p>
          </table:table-cell>
          <table:table-cell office:value-type="date" office:date-value="2020-11-23T00:00:00" table:style-name="ce15">
            <text:p>23. 11. 2020</text:p>
          </table:table-cell>
          <table:table-cell office:value-type="string" table:style-name="ce16">
            <text:p>2023</text:p>
          </table:table-cell>
          <table:table-cell office:value-type="string" table:style-name="ce17">
            <text:p>COVID ODDELEK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033654</text:p>
          </table:table-cell>
          <table:table-cell office:value-type="string" table:style-name="ce13">
            <text:p>ČRPALKA INFUZIJSKA volumat MC AGILIA</text:p>
          </table:table-cell>
          <table:table-cell office:value-type="string" table:style-name="ce24">
            <text:p>23611487</text:p>
          </table:table-cell>
          <table:table-cell office:value-type="date" office:date-value="2020-11-23T00:00:00" table:style-name="ce15">
            <text:p>23. 11. 2020</text:p>
          </table:table-cell>
          <table:table-cell office:value-type="string" table:style-name="ce16">
            <text:p>2023</text:p>
          </table:table-cell>
          <table:table-cell office:value-type="string" table:style-name="ce17">
            <text:p>COVID ODDELEK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8">
            <text:p>033655</text:p>
          </table:table-cell>
          <table:table-cell office:value-type="string" table:style-name="ce18">
            <text:p>ČRPALKA INFUZIJSKA volumat MC AGILIA</text:p>
          </table:table-cell>
          <table:table-cell office:value-type="string" table:style-name="ce22">
            <text:p>23611485</text:p>
          </table:table-cell>
          <table:table-cell office:value-type="date" office:date-value="2020-11-23T00:00:00" table:style-name="ce19">
            <text:p>23. 11. 2020</text:p>
          </table:table-cell>
          <table:table-cell office:value-type="string" table:style-name="ce16">
            <text:p>2023</text:p>
          </table:table-cell>
          <table:table-cell office:value-type="string" table:style-name="ce20">
            <text:p>COVID ODDELEK</text:p>
          </table:table-cell>
          <table:table-cell table:number-columns-repeated="994" table:style-name="ce21"/>
          <table:table-cell table:number-columns-repeated="15384" table:style-name="ce1"/>
        </table:table-row>
        <table:table-row table:style-name="ro2">
          <table:table-cell office:value-type="string" table:style-name="ce18">
            <text:p>033682</text:p>
          </table:table-cell>
          <table:table-cell office:value-type="string" table:style-name="ce18">
            <text:p>ČRPALKA INFUZIJSKA volumat MC AGILIA</text:p>
          </table:table-cell>
          <table:table-cell office:value-type="string" table:style-name="ce22">
            <text:p>24603998</text:p>
          </table:table-cell>
          <table:table-cell office:value-type="date" office:date-value="2020-12-04T00:00:00" table:style-name="ce19">
            <text:p>4. 12. 2020</text:p>
          </table:table-cell>
          <table:table-cell office:value-type="string" table:style-name="ce25">
            <text:p>2023</text:p>
          </table:table-cell>
          <table:table-cell office:value-type="string" table:style-name="ce20">
            <text:p>covid intenziva (UC)</text:p>
          </table:table-cell>
          <table:table-cell table:number-columns-repeated="1006" table:style-name="ce21"/>
          <table:table-cell table:number-columns-repeated="15372"/>
        </table:table-row>
        <table:table-row table:style-name="ro2">
          <table:table-cell office:value-type="string" table:style-name="ce13">
            <text:p>033799</text:p>
          </table:table-cell>
          <table:table-cell office:value-type="string" table:style-name="ce13">
            <text:p>PERFUZOR Injectomat MC AGILIA</text:p>
          </table:table-cell>
          <table:table-cell office:value-type="string" table:style-name="ce24">
            <text:p>24817098</text:p>
          </table:table-cell>
          <table:table-cell office:value-type="date" office:date-value="2021-03-22T00:00:00" table:style-name="ce15">
            <text:p>22. 03. 2021</text:p>
          </table:table-cell>
          <table:table-cell office:value-type="string" table:style-name="ce16">
            <text:p>2024</text:p>
          </table:table-cell>
          <table:table-cell office:value-type="string" table:style-name="ce17">
            <text:p>COVID ODDELEK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033800</text:p>
          </table:table-cell>
          <table:table-cell office:value-type="string" table:style-name="ce13">
            <text:p>PERFUZOR Injectomat MC AGILIA</text:p>
          </table:table-cell>
          <table:table-cell office:value-type="string" table:style-name="ce24">
            <text:p>24817099</text:p>
          </table:table-cell>
          <table:table-cell office:value-type="date" office:date-value="2021-03-22T00:00:00" table:style-name="ce15">
            <text:p>22. 03. 2021</text:p>
          </table:table-cell>
          <table:table-cell office:value-type="string" table:style-name="ce16">
            <text:p>2024</text:p>
          </table:table-cell>
          <table:table-cell office:value-type="string" table:style-name="ce17">
            <text:p>COVID ODDELEK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033801</text:p>
          </table:table-cell>
          <table:table-cell office:value-type="string" table:style-name="ce13">
            <text:p>PERFUZOR Injectomat MC AGILIA</text:p>
          </table:table-cell>
          <table:table-cell office:value-type="string" table:style-name="ce24">
            <text:p>24817100</text:p>
          </table:table-cell>
          <table:table-cell office:value-type="date" office:date-value="2021-03-22T00:00:00" table:style-name="ce15">
            <text:p>22. 03. 2021</text:p>
          </table:table-cell>
          <table:table-cell office:value-type="string" table:style-name="ce16">
            <text:p>2024</text:p>
          </table:table-cell>
          <table:table-cell office:value-type="string" table:style-name="ce17">
            <text:p>COVID ODDELEK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033808</text:p>
          </table:table-cell>
          <table:table-cell office:value-type="string" table:style-name="ce13">
            <text:p>ČRPALKA INFUZIJSKA volumat MC AGILIA</text:p>
          </table:table-cell>
          <table:table-cell office:value-type="string" table:style-name="ce24">
            <text:p>24600554</text:p>
          </table:table-cell>
          <table:table-cell office:value-type="date" office:date-value="2021-03-17T00:00:00" table:style-name="ce15">
            <text:p>17. 03. 2021</text:p>
          </table:table-cell>
          <table:table-cell office:value-type="string" table:style-name="ce16">
            <text:p>2024</text:p>
          </table:table-cell>
          <table:table-cell office:value-type="string" table:style-name="ce17">
            <text:p>PEDIATRIJ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034233</text:p>
          </table:table-cell>
          <table:table-cell office:value-type="string" table:style-name="ce13">
            <text:p>ČRPALKA INFUZIJSKA volumat MC AGILIA</text:p>
          </table:table-cell>
          <table:table-cell office:value-type="string" table:style-name="ce24">
            <text:p>24934225</text:p>
          </table:table-cell>
          <table:table-cell office:value-type="date" office:date-value="2021-11-15T00:00:00" table:style-name="ce15">
            <text:p>15. 11. 2021</text:p>
          </table:table-cell>
          <table:table-cell office:value-type="string" table:style-name="ce16">
            <text:p>2024</text:p>
          </table:table-cell>
          <table:table-cell office:value-type="string" table:style-name="ce17">
            <text:p>covid intenziva (UC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034234</text:p>
          </table:table-cell>
          <table:table-cell office:value-type="string" table:style-name="ce13">
            <text:p>ČRPALKA INFUZIJSKA volumat MC AGILIA</text:p>
          </table:table-cell>
          <table:table-cell office:value-type="string" table:style-name="ce24">
            <text:p>24934226</text:p>
          </table:table-cell>
          <table:table-cell office:value-type="date" office:date-value="2021-11-15T00:00:00" table:style-name="ce15">
            <text:p>15. 11. 2021</text:p>
          </table:table-cell>
          <table:table-cell office:value-type="string" table:style-name="ce16">
            <text:p>2024</text:p>
          </table:table-cell>
          <table:table-cell office:value-type="string" table:style-name="ce17">
            <text:p>covid intenziva (UC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034235</text:p>
          </table:table-cell>
          <table:table-cell office:value-type="string" table:style-name="ce13">
            <text:p>ČRPALKA INFUZIJSKA volumat MC AGILIA</text:p>
          </table:table-cell>
          <table:table-cell office:value-type="string" table:style-name="ce24">
            <text:p>24934227</text:p>
          </table:table-cell>
          <table:table-cell office:value-type="date" office:date-value="2021-11-15T00:00:00" table:style-name="ce15">
            <text:p>15. 11. 2021</text:p>
          </table:table-cell>
          <table:table-cell office:value-type="string" table:style-name="ce16">
            <text:p>2024</text:p>
          </table:table-cell>
          <table:table-cell office:value-type="string" table:style-name="ce17">
            <text:p>covid intenziva (UC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034236</text:p>
          </table:table-cell>
          <table:table-cell office:value-type="string" table:style-name="ce13">
            <text:p>ČRPALKA INFUZIJSKA volumat MC AGILIA</text:p>
          </table:table-cell>
          <table:table-cell office:value-type="string" table:style-name="ce24">
            <text:p>24934228</text:p>
          </table:table-cell>
          <table:table-cell office:value-type="date" office:date-value="2021-11-15T00:00:00" table:style-name="ce15">
            <text:p>15. 11. 2021</text:p>
          </table:table-cell>
          <table:table-cell office:value-type="string" table:style-name="ce16">
            <text:p>2024</text:p>
          </table:table-cell>
          <table:table-cell office:value-type="string" table:style-name="ce17">
            <text:p>covid intenziva (UC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034237</text:p>
          </table:table-cell>
          <table:table-cell office:value-type="string" table:style-name="ce13">
            <text:p>ČRPALKA INFUZIJSKA volumat MC AGILIA</text:p>
          </table:table-cell>
          <table:table-cell office:value-type="string" table:style-name="ce24">
            <text:p>24934229</text:p>
          </table:table-cell>
          <table:table-cell office:value-type="date" office:date-value="2021-11-15T00:00:00" table:style-name="ce15">
            <text:p>15. 11. 2021</text:p>
          </table:table-cell>
          <table:table-cell office:value-type="string" table:style-name="ce16">
            <text:p>2024</text:p>
          </table:table-cell>
          <table:table-cell office:value-type="string" table:style-name="ce17">
            <text:p>covid intenziva (UC)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34238</text:p>
          </table:table-cell>
          <table:table-cell office:value-type="string" table:style-name="ce13">
            <text:p>ČRPALKA INFUZIJSKA volumat MC AGILIA</text:p>
          </table:table-cell>
          <table:table-cell office:value-type="string" table:style-name="ce24">
            <text:p>24934230</text:p>
          </table:table-cell>
          <table:table-cell office:value-type="date" office:date-value="2021-11-15T00:00:00" table:style-name="ce15">
            <text:p>15. 11. 2021</text:p>
          </table:table-cell>
          <table:table-cell office:value-type="string" table:style-name="ce16">
            <text:p>2024</text:p>
          </table:table-cell>
          <table:table-cell office:value-type="string" table:style-name="ce17">
            <text:p>covid intenziva (UC)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34239</text:p>
          </table:table-cell>
          <table:table-cell office:value-type="string" table:style-name="ce13">
            <text:p>ČRPALKA INFUZIJSKA volumat MC AGILIA</text:p>
          </table:table-cell>
          <table:table-cell office:value-type="string" table:style-name="ce24">
            <text:p>24934231</text:p>
          </table:table-cell>
          <table:table-cell office:value-type="date" office:date-value="2021-11-15T00:00:00" table:style-name="ce15">
            <text:p>15. 11. 2021</text:p>
          </table:table-cell>
          <table:table-cell office:value-type="string" table:style-name="ce16">
            <text:p>2024</text:p>
          </table:table-cell>
          <table:table-cell office:value-type="string" table:style-name="ce17">
            <text:p>covid intenziva (UC)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34240</text:p>
          </table:table-cell>
          <table:table-cell office:value-type="string" table:style-name="ce13">
            <text:p>ČRPALKA INFUZIJSKA volumat MC AGILIA</text:p>
          </table:table-cell>
          <table:table-cell office:value-type="string" table:style-name="ce24">
            <text:p>24934232</text:p>
          </table:table-cell>
          <table:table-cell office:value-type="date" office:date-value="2021-11-15T00:00:00" table:style-name="ce15">
            <text:p>15. 11. 2021</text:p>
          </table:table-cell>
          <table:table-cell office:value-type="string" table:style-name="ce16">
            <text:p>2024</text:p>
          </table:table-cell>
          <table:table-cell office:value-type="string" table:style-name="ce17">
            <text:p>covid intenziva (UC)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34241</text:p>
          </table:table-cell>
          <table:table-cell office:value-type="string" table:style-name="ce13">
            <text:p>ČRPALKA INFUZIJSKA volumat MC AGILIA</text:p>
          </table:table-cell>
          <table:table-cell office:value-type="string" table:style-name="ce24">
            <text:p>24934233</text:p>
          </table:table-cell>
          <table:table-cell office:value-type="date" office:date-value="2021-11-15T00:00:00" table:style-name="ce15">
            <text:p>15. 11. 2021</text:p>
          </table:table-cell>
          <table:table-cell office:value-type="string" table:style-name="ce16">
            <text:p>2024</text:p>
          </table:table-cell>
          <table:table-cell office:value-type="string" table:style-name="ce17">
            <text:p>covid intenziva (UC)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34242</text:p>
          </table:table-cell>
          <table:table-cell office:value-type="string" table:style-name="ce13">
            <text:p>ČRPALKA INFUZIJSKA volumat MC AGILIA</text:p>
          </table:table-cell>
          <table:table-cell office:value-type="string" table:style-name="ce24">
            <text:p>24934234</text:p>
          </table:table-cell>
          <table:table-cell office:value-type="date" office:date-value="2021-11-15T00:00:00" table:style-name="ce15">
            <text:p>15. 11. 2021</text:p>
          </table:table-cell>
          <table:table-cell office:value-type="string" table:style-name="ce16">
            <text:p>2024</text:p>
          </table:table-cell>
          <table:table-cell office:value-type="string" table:style-name="ce17">
            <text:p>covid intenziva (UC)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34243</text:p>
          </table:table-cell>
          <table:table-cell office:value-type="string" table:style-name="ce13">
            <text:p>ČRPALKA INFUZIJSKA volumat MC AGILIA</text:p>
          </table:table-cell>
          <table:table-cell office:value-type="string" table:style-name="ce24">
            <text:p>24934235</text:p>
          </table:table-cell>
          <table:table-cell office:value-type="date" office:date-value="2021-11-15T00:00:00" table:style-name="ce15">
            <text:p>15. 11. 2021</text:p>
          </table:table-cell>
          <table:table-cell office:value-type="string" table:style-name="ce16">
            <text:p>2024</text:p>
          </table:table-cell>
          <table:table-cell office:value-type="string" table:style-name="ce17">
            <text:p>covid intenziva (UC)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34244</text:p>
          </table:table-cell>
          <table:table-cell office:value-type="string" table:style-name="ce13">
            <text:p>ČRPALKA INFUZIJSKA volumat MC AGILIA</text:p>
          </table:table-cell>
          <table:table-cell office:value-type="string" table:style-name="ce24">
            <text:p>24934236</text:p>
          </table:table-cell>
          <table:table-cell office:value-type="date" office:date-value="2021-11-15T00:00:00" table:style-name="ce15">
            <text:p>15. 11. 2021</text:p>
          </table:table-cell>
          <table:table-cell office:value-type="string" table:style-name="ce16">
            <text:p>2024</text:p>
          </table:table-cell>
          <table:table-cell office:value-type="string" table:style-name="ce17">
            <text:p>covid intenziva (UC)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34245</text:p>
          </table:table-cell>
          <table:table-cell office:value-type="string" table:style-name="ce13">
            <text:p>ČRPALKA INFUZIJSKA volumat MC AGILIA</text:p>
          </table:table-cell>
          <table:table-cell office:value-type="string" table:style-name="ce24">
            <text:p>24934237</text:p>
          </table:table-cell>
          <table:table-cell office:value-type="date" office:date-value="2021-11-15T00:00:00" table:style-name="ce15">
            <text:p>15. 11. 2021</text:p>
          </table:table-cell>
          <table:table-cell office:value-type="string" table:style-name="ce16">
            <text:p>2024</text:p>
          </table:table-cell>
          <table:table-cell office:value-type="string" table:style-name="ce17">
            <text:p>covid intenziva (UC)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34246</text:p>
          </table:table-cell>
          <table:table-cell office:value-type="string" table:style-name="ce13">
            <text:p>ČRPALKA INFUZIJSKA volumat MC AGILIA</text:p>
          </table:table-cell>
          <table:table-cell office:value-type="string" table:style-name="ce24">
            <text:p>24934238</text:p>
          </table:table-cell>
          <table:table-cell office:value-type="date" office:date-value="2021-11-15T00:00:00" table:style-name="ce15">
            <text:p>15. 11. 2021</text:p>
          </table:table-cell>
          <table:table-cell office:value-type="string" table:style-name="ce16">
            <text:p>2024</text:p>
          </table:table-cell>
          <table:table-cell office:value-type="string" table:style-name="ce17">
            <text:p>covid intenziva (UC)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34247</text:p>
          </table:table-cell>
          <table:table-cell office:value-type="string" table:style-name="ce13">
            <text:p>PERFUZOR Injectomat MC AGILIA</text:p>
          </table:table-cell>
          <table:table-cell office:value-type="string" table:style-name="ce24">
            <text:p>24908753</text:p>
          </table:table-cell>
          <table:table-cell office:value-type="date" office:date-value="2021-11-15T00:00:00" table:style-name="ce15">
            <text:p>15. 11. 2021</text:p>
          </table:table-cell>
          <table:table-cell office:value-type="string" table:style-name="ce16">
            <text:p>2024</text:p>
          </table:table-cell>
          <table:table-cell office:value-type="string" table:style-name="ce17">
            <text:p>covid intenziva (UC)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34248</text:p>
          </table:table-cell>
          <table:table-cell office:value-type="string" table:style-name="ce13">
            <text:p>PERFUZOR Injectomat MC AGILIA</text:p>
          </table:table-cell>
          <table:table-cell office:value-type="string" table:style-name="ce24">
            <text:p>24908754</text:p>
          </table:table-cell>
          <table:table-cell office:value-type="date" office:date-value="2021-11-15T00:00:00" table:style-name="ce15">
            <text:p>15. 11. 2021</text:p>
          </table:table-cell>
          <table:table-cell office:value-type="string" table:style-name="ce16">
            <text:p>2024</text:p>
          </table:table-cell>
          <table:table-cell office:value-type="string" table:style-name="ce17">
            <text:p>covid intenziva (UC)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34249</text:p>
          </table:table-cell>
          <table:table-cell office:value-type="string" table:style-name="ce13">
            <text:p>PERFUZOR Injectomat MC AGILIA</text:p>
          </table:table-cell>
          <table:table-cell office:value-type="string" table:style-name="ce24">
            <text:p>24908755</text:p>
          </table:table-cell>
          <table:table-cell office:value-type="date" office:date-value="2021-11-15T00:00:00" table:style-name="ce15">
            <text:p>15. 11. 2021</text:p>
          </table:table-cell>
          <table:table-cell office:value-type="string" table:style-name="ce16">
            <text:p>2024</text:p>
          </table:table-cell>
          <table:table-cell office:value-type="string" table:style-name="ce17">
            <text:p>covid intenziva (UC)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34250</text:p>
          </table:table-cell>
          <table:table-cell office:value-type="string" table:style-name="ce13">
            <text:p>PERFUZOR Injectomat MC AGILIA</text:p>
          </table:table-cell>
          <table:table-cell office:value-type="string" table:style-name="ce24">
            <text:p>24908756</text:p>
          </table:table-cell>
          <table:table-cell office:value-type="date" office:date-value="2021-11-15T00:00:00" table:style-name="ce15">
            <text:p>15. 11. 2021</text:p>
          </table:table-cell>
          <table:table-cell office:value-type="string" table:style-name="ce16">
            <text:p>2024</text:p>
          </table:table-cell>
          <table:table-cell office:value-type="string" table:style-name="ce17">
            <text:p>covid intenziva (UC)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34251</text:p>
          </table:table-cell>
          <table:table-cell office:value-type="string" table:style-name="ce13">
            <text:p>PERFUZOR Injectomat MC AGILIA</text:p>
          </table:table-cell>
          <table:table-cell office:value-type="string" table:style-name="ce24">
            <text:p>24908757</text:p>
          </table:table-cell>
          <table:table-cell office:value-type="date" office:date-value="2021-11-15T00:00:00" table:style-name="ce15">
            <text:p>15. 11. 2021</text:p>
          </table:table-cell>
          <table:table-cell office:value-type="string" table:style-name="ce16">
            <text:p>2024</text:p>
          </table:table-cell>
          <table:table-cell office:value-type="string" table:style-name="ce17">
            <text:p>covid intenziva (UC)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34252</text:p>
          </table:table-cell>
          <table:table-cell office:value-type="string" table:style-name="ce13">
            <text:p>PERFUZOR Injectomat MC AGILIA</text:p>
          </table:table-cell>
          <table:table-cell office:value-type="string" table:style-name="ce24">
            <text:p>24908758</text:p>
          </table:table-cell>
          <table:table-cell office:value-type="date" office:date-value="2021-11-15T00:00:00" table:style-name="ce15">
            <text:p>15. 11. 2021</text:p>
          </table:table-cell>
          <table:table-cell office:value-type="string" table:style-name="ce16">
            <text:p>2024</text:p>
          </table:table-cell>
          <table:table-cell office:value-type="string" table:style-name="ce17">
            <text:p>covid intenziva (UC)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34253</text:p>
          </table:table-cell>
          <table:table-cell office:value-type="string" table:style-name="ce13">
            <text:p>PERFUZOR Injectomat MC AGILIA</text:p>
          </table:table-cell>
          <table:table-cell office:value-type="string" table:style-name="ce24">
            <text:p>24908759</text:p>
          </table:table-cell>
          <table:table-cell office:value-type="date" office:date-value="2021-11-15T00:00:00" table:style-name="ce15">
            <text:p>15. 11. 2021</text:p>
          </table:table-cell>
          <table:table-cell office:value-type="string" table:style-name="ce16">
            <text:p>2024</text:p>
          </table:table-cell>
          <table:table-cell office:value-type="string" table:style-name="ce17">
            <text:p>covid intenziva (UC)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34254</text:p>
          </table:table-cell>
          <table:table-cell office:value-type="string" table:style-name="ce13">
            <text:p>PERFUZOR Injectomat MC AGILIA</text:p>
          </table:table-cell>
          <table:table-cell office:value-type="string" table:style-name="ce24">
            <text:p>24908760</text:p>
          </table:table-cell>
          <table:table-cell office:value-type="date" office:date-value="2021-11-15T00:00:00" table:style-name="ce15">
            <text:p>15. 11. 2021</text:p>
          </table:table-cell>
          <table:table-cell office:value-type="string" table:style-name="ce16">
            <text:p>2024</text:p>
          </table:table-cell>
          <table:table-cell office:value-type="string" table:style-name="ce17">
            <text:p>covid intenziva (UC)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34255</text:p>
          </table:table-cell>
          <table:table-cell office:value-type="string" table:style-name="ce13">
            <text:p>PERFUZOR Injectomat MC AGILIA</text:p>
          </table:table-cell>
          <table:table-cell office:value-type="string" table:style-name="ce24">
            <text:p>24908761</text:p>
          </table:table-cell>
          <table:table-cell office:value-type="date" office:date-value="2021-11-15T00:00:00" table:style-name="ce15">
            <text:p>15. 11. 2021</text:p>
          </table:table-cell>
          <table:table-cell office:value-type="string" table:style-name="ce16">
            <text:p>2024</text:p>
          </table:table-cell>
          <table:table-cell office:value-type="string" table:style-name="ce17">
            <text:p>covid intenziva (UC)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34256</text:p>
          </table:table-cell>
          <table:table-cell office:value-type="string" table:style-name="ce13">
            <text:p>PERFUZOR Injectomat MC AGILIA</text:p>
          </table:table-cell>
          <table:table-cell office:value-type="string" table:style-name="ce24">
            <text:p>24908762</text:p>
          </table:table-cell>
          <table:table-cell office:value-type="date" office:date-value="2021-11-15T00:00:00" table:style-name="ce15">
            <text:p>15. 11. 2021</text:p>
          </table:table-cell>
          <table:table-cell office:value-type="string" table:style-name="ce16">
            <text:p>2024</text:p>
          </table:table-cell>
          <table:table-cell office:value-type="string" table:style-name="ce17">
            <text:p>covid intenziva (UC)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34257</text:p>
          </table:table-cell>
          <table:table-cell office:value-type="string" table:style-name="ce13">
            <text:p>PERFUZOR Injectomat MC AGILIA</text:p>
          </table:table-cell>
          <table:table-cell office:value-type="string" table:style-name="ce24">
            <text:p>24908763</text:p>
          </table:table-cell>
          <table:table-cell office:value-type="date" office:date-value="2021-11-15T00:00:00" table:style-name="ce15">
            <text:p>15. 11. 2021</text:p>
          </table:table-cell>
          <table:table-cell office:value-type="string" table:style-name="ce16">
            <text:p>2024</text:p>
          </table:table-cell>
          <table:table-cell office:value-type="string" table:style-name="ce17">
            <text:p>covid intenziva (UC)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34258</text:p>
          </table:table-cell>
          <table:table-cell office:value-type="string" table:style-name="ce13">
            <text:p>PERFUZOR Injectomat MC AGILIA</text:p>
          </table:table-cell>
          <table:table-cell office:value-type="string" table:style-name="ce24">
            <text:p>24908764</text:p>
          </table:table-cell>
          <table:table-cell office:value-type="date" office:date-value="2021-11-15T00:00:00" table:style-name="ce15">
            <text:p>15. 11. 2021</text:p>
          </table:table-cell>
          <table:table-cell office:value-type="string" table:style-name="ce16">
            <text:p>2024</text:p>
          </table:table-cell>
          <table:table-cell office:value-type="string" table:style-name="ce17">
            <text:p>covid intenziva (UC)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34259</text:p>
          </table:table-cell>
          <table:table-cell office:value-type="string" table:style-name="ce13">
            <text:p>PERFUZOR Injectomat MC AGILIA</text:p>
          </table:table-cell>
          <table:table-cell office:value-type="string" table:style-name="ce24">
            <text:p>24908765</text:p>
          </table:table-cell>
          <table:table-cell office:value-type="date" office:date-value="2021-11-15T00:00:00" table:style-name="ce15">
            <text:p>15. 11. 2021</text:p>
          </table:table-cell>
          <table:table-cell office:value-type="string" table:style-name="ce16">
            <text:p>2024</text:p>
          </table:table-cell>
          <table:table-cell office:value-type="string" table:style-name="ce17">
            <text:p>covid intenziva (UC)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34260</text:p>
          </table:table-cell>
          <table:table-cell office:value-type="string" table:style-name="ce13">
            <text:p>PERFUZOR Injectomat MC AGILIA</text:p>
          </table:table-cell>
          <table:table-cell office:value-type="string" table:style-name="ce24">
            <text:p>24908766</text:p>
          </table:table-cell>
          <table:table-cell office:value-type="date" office:date-value="2021-11-15T00:00:00" table:style-name="ce15">
            <text:p>15. 11. 2021</text:p>
          </table:table-cell>
          <table:table-cell office:value-type="string" table:style-name="ce16">
            <text:p>2024</text:p>
          </table:table-cell>
          <table:table-cell office:value-type="string" table:style-name="ce17">
            <text:p>covid intenziva (UC)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34261</text:p>
          </table:table-cell>
          <table:table-cell office:value-type="string" table:style-name="ce13">
            <text:p>PERFUZOR Injectomat MC AGILIA</text:p>
          </table:table-cell>
          <table:table-cell office:value-type="string" table:style-name="ce24">
            <text:p>24908767</text:p>
          </table:table-cell>
          <table:table-cell office:value-type="date" office:date-value="2021-11-15T00:00:00" table:style-name="ce15">
            <text:p>15. 11. 2021</text:p>
          </table:table-cell>
          <table:table-cell office:value-type="string" table:style-name="ce16">
            <text:p>2024</text:p>
          </table:table-cell>
          <table:table-cell office:value-type="string" table:style-name="ce17">
            <text:p>covid intenziva (UC)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34262</text:p>
          </table:table-cell>
          <table:table-cell office:value-type="string" table:style-name="ce13">
            <text:p>PERFUZOR Injectomat MC AGILIA</text:p>
          </table:table-cell>
          <table:table-cell office:value-type="string" table:style-name="ce24">
            <text:p>24908768</text:p>
          </table:table-cell>
          <table:table-cell office:value-type="date" office:date-value="2021-11-15T00:00:00" table:style-name="ce15">
            <text:p>15. 11. 2021</text:p>
          </table:table-cell>
          <table:table-cell office:value-type="string" table:style-name="ce16">
            <text:p>2024</text:p>
          </table:table-cell>
          <table:table-cell office:value-type="string" table:style-name="ce17">
            <text:p>covid intenziva (UC)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34351</text:p>
          </table:table-cell>
          <table:table-cell office:value-type="string" table:style-name="ce13">
            <text:p>ČRPALKA INFUZIJSKA volumat MC AGILIA</text:p>
          </table:table-cell>
          <table:table-cell office:value-type="string" table:style-name="ce24">
            <text:p>25119822</text:p>
          </table:table-cell>
          <table:table-cell office:value-type="date" office:date-value="2022-01-28T00:00:00" table:style-name="ce15">
            <text:p>28. 01. 2022</text:p>
          </table:table-cell>
          <table:table-cell office:value-type="string" table:style-name="ce16">
            <text:p>2025</text:p>
          </table:table-cell>
          <table:table-cell office:value-type="string" table:style-name="ce17">
            <text:p>COVID ODDELEK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34352</text:p>
          </table:table-cell>
          <table:table-cell office:value-type="string" table:style-name="ce13">
            <text:p>ČRPALKA INFUZIJSKA volumat MC AGILIA</text:p>
          </table:table-cell>
          <table:table-cell office:value-type="string" table:style-name="ce24">
            <text:p>25119824</text:p>
          </table:table-cell>
          <table:table-cell office:value-type="date" office:date-value="2022-01-28T00:00:00" table:style-name="ce15">
            <text:p>28. 01. 2022</text:p>
          </table:table-cell>
          <table:table-cell office:value-type="string" table:style-name="ce16">
            <text:p>2025</text:p>
          </table:table-cell>
          <table:table-cell office:value-type="string" table:style-name="ce17">
            <text:p>COVID ODDELEK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34353</text:p>
          </table:table-cell>
          <table:table-cell office:value-type="string" table:style-name="ce13">
            <text:p>ČRPALKA INFUZIJSKA volumat MC AGILIA</text:p>
          </table:table-cell>
          <table:table-cell office:value-type="string" table:style-name="ce24">
            <text:p>25119827</text:p>
          </table:table-cell>
          <table:table-cell office:value-type="date" office:date-value="2022-01-28T00:00:00" table:style-name="ce15">
            <text:p>28. 01. 2022</text:p>
          </table:table-cell>
          <table:table-cell office:value-type="string" table:style-name="ce16">
            <text:p>2025</text:p>
          </table:table-cell>
          <table:table-cell office:value-type="string" table:style-name="ce17">
            <text:p>COVID ODDELEK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34368</text:p>
          </table:table-cell>
          <table:table-cell office:value-type="string" table:style-name="ce13">
            <text:p>ČRPALKA INFUZIJSKA volumat MC AGILIA</text:p>
          </table:table-cell>
          <table:table-cell office:value-type="string" table:style-name="ce24">
            <text:p>25119823</text:p>
          </table:table-cell>
          <table:table-cell office:value-type="date" office:date-value="2022-02-24T00:00:00" table:style-name="ce15">
            <text:p>24. 02. 2022</text:p>
          </table:table-cell>
          <table:table-cell office:value-type="string" table:style-name="ce16">
            <text:p>2025</text:p>
          </table:table-cell>
          <table:table-cell office:value-type="string" table:style-name="ce17">
            <text:p>COVID ODDELEK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34369</text:p>
          </table:table-cell>
          <table:table-cell office:value-type="string" table:style-name="ce13">
            <text:p>ČRPALKA INFUZIJSKA volumat MC AGILIA</text:p>
          </table:table-cell>
          <table:table-cell office:value-type="string" table:style-name="ce24">
            <text:p>25119826</text:p>
          </table:table-cell>
          <table:table-cell office:value-type="date" office:date-value="2022-02-24T00:00:00" table:style-name="ce15">
            <text:p>24. 02. 2022</text:p>
          </table:table-cell>
          <table:table-cell office:value-type="string" table:style-name="ce16">
            <text:p>2025</text:p>
          </table:table-cell>
          <table:table-cell office:value-type="string" table:style-name="ce17">
            <text:p>COVID ODDELEK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34370</text:p>
          </table:table-cell>
          <table:table-cell office:value-type="string" table:style-name="ce13">
            <text:p>ČRPALKA INFUZIJSKA volumat MC AGILIA</text:p>
          </table:table-cell>
          <table:table-cell office:value-type="string" table:style-name="ce24">
            <text:p>25119828</text:p>
          </table:table-cell>
          <table:table-cell office:value-type="date" office:date-value="2022-02-24T00:00:00" table:style-name="ce15">
            <text:p>24. 02. 2022</text:p>
          </table:table-cell>
          <table:table-cell office:value-type="string" table:style-name="ce16">
            <text:p>2025</text:p>
          </table:table-cell>
          <table:table-cell office:value-type="string" table:style-name="ce17">
            <text:p>COVID ODDELEK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34373</text:p>
          </table:table-cell>
          <table:table-cell office:value-type="string" table:style-name="ce13">
            <text:p>PERFUZOR Injectomat MC AGILIA</text:p>
          </table:table-cell>
          <table:table-cell office:value-type="string" table:style-name="ce24">
            <text:p>25174584</text:p>
          </table:table-cell>
          <table:table-cell office:value-type="date" office:date-value="2022-03-02T00:00:00" table:style-name="ce15">
            <text:p>2. 03. 2022</text:p>
          </table:table-cell>
          <table:table-cell office:value-type="string" table:style-name="ce16">
            <text:p>2025</text:p>
          </table:table-cell>
          <table:table-cell office:value-type="string" table:style-name="ce17">
            <text:p>COVID ODDELEK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34374</text:p>
          </table:table-cell>
          <table:table-cell office:value-type="string" table:style-name="ce13">
            <text:p>PERFUZOR Injectomat MC AGILIA</text:p>
          </table:table-cell>
          <table:table-cell office:value-type="string" table:style-name="ce24">
            <text:p>25174585</text:p>
          </table:table-cell>
          <table:table-cell office:value-type="date" office:date-value="2022-03-02T00:00:00" table:style-name="ce15">
            <text:p>2. 03. 2022</text:p>
          </table:table-cell>
          <table:table-cell office:value-type="string" table:style-name="ce16">
            <text:p>2025</text:p>
          </table:table-cell>
          <table:table-cell office:value-type="string" table:style-name="ce17">
            <text:p>COVID ODDELEK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34375</text:p>
          </table:table-cell>
          <table:table-cell office:value-type="string" table:style-name="ce13">
            <text:p>PERFUZOR Injectomat MC AGILIA</text:p>
          </table:table-cell>
          <table:table-cell office:value-type="string" table:style-name="ce24">
            <text:p>25174586</text:p>
          </table:table-cell>
          <table:table-cell office:value-type="date" office:date-value="2022-03-02T00:00:00" table:style-name="ce15">
            <text:p>2. 03. 2022</text:p>
          </table:table-cell>
          <table:table-cell office:value-type="string" table:style-name="ce16">
            <text:p>2025</text:p>
          </table:table-cell>
          <table:table-cell office:value-type="string" table:style-name="ce17">
            <text:p>COVID ODDELEK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34376</text:p>
          </table:table-cell>
          <table:table-cell office:value-type="string" table:style-name="ce13">
            <text:p>PERFUZOR Injectomat MC AGILIA</text:p>
          </table:table-cell>
          <table:table-cell office:value-type="string" table:style-name="ce24">
            <text:p>25174588</text:p>
          </table:table-cell>
          <table:table-cell office:value-type="date" office:date-value="2022-03-02T00:00:00" table:style-name="ce15">
            <text:p>2. 03. 2022</text:p>
          </table:table-cell>
          <table:table-cell office:value-type="string" table:style-name="ce16">
            <text:p>2025</text:p>
          </table:table-cell>
          <table:table-cell office:value-type="string" table:style-name="ce17">
            <text:p>COVID ODDELEK</text:p>
          </table:table-cell>
          <table:table-cell table:number-columns-repeated="16378"/>
        </table:table-row>
        <table:table-row table:number-rows-repeated="2" table:style-name="ro7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7">
          <table:table-cell office:value-type="string" table:number-columns-spanned="6" table:number-rows-spanned="2" table:style-name="ce43">
            <text:p>SKLOP 2 – BBRAUN</text:p>
          </table:table-cell>
          <table:covered-table-cell table:number-columns-repeated="5"/>
          <table:table-cell table:number-columns-repeated="16378"/>
        </table:table-row>
        <table:table-row table:style-name="ro8">
          <table:covered-table-cell/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6">
            <text:p>Inv. štev.</text:p>
          </table:table-cell>
          <table:table-cell office:value-type="string" table:style-name="ce27">
            <text:p>Naziv</text:p>
          </table:table-cell>
          <table:table-cell office:value-type="string" table:style-name="ce28">
            <text:p>Serijska</text:p>
          </table:table-cell>
          <table:table-cell office:value-type="string" table:style-name="ce27">
            <text:p>Dat. nab.</text:p>
          </table:table-cell>
          <table:table-cell office:value-type="string" table:style-name="ce11">
            <text:p>Pregledati v letu</text:p>
          </table:table-cell>
          <table:table-cell office:value-type="string" table:style-name="ce29">
            <text:p>Naziv nahajališča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19878</text:p>
          </table:table-cell>
          <table:table-cell office:value-type="string" table:style-name="ce18">
            <text:p>PERFUZOR Perfusor Space</text:p>
          </table:table-cell>
          <table:table-cell office:value-type="float" office:value="31605" table:style-name="ce14">
            <text:p>31605</text:p>
          </table:table-cell>
          <table:table-cell office:value-type="date" office:date-value="2007-06-19T00:00:00" table:style-name="ce19">
            <text:p>19. 06. 2007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recovery center COB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19879</text:p>
          </table:table-cell>
          <table:table-cell office:value-type="string" table:style-name="ce18">
            <text:p>PERFUZOR Perfusor Space</text:p>
          </table:table-cell>
          <table:table-cell office:value-type="float" office:value="31423" table:style-name="ce14">
            <text:p>31423</text:p>
          </table:table-cell>
          <table:table-cell office:value-type="date" office:date-value="2007-06-19T00:00:00" table:style-name="ce19">
            <text:p>19. 06. 2007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recovery center COB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19880</text:p>
          </table:table-cell>
          <table:table-cell office:value-type="string" table:style-name="ce18">
            <text:p>PERFUZOR Perfusor Space</text:p>
          </table:table-cell>
          <table:table-cell office:value-type="float" office:value="31579" table:style-name="ce14">
            <text:p>31579</text:p>
          </table:table-cell>
          <table:table-cell office:value-type="date" office:date-value="2007-06-19T00:00:00" table:style-name="ce19">
            <text:p>19. 06. 2007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soba intenz.nege CIT 1 gsb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025064</text:p>
          </table:table-cell>
          <table:table-cell office:value-type="string" table:style-name="ce18">
            <text:p>ČRPALKA INFUZIJSKA Infusomat Space</text:p>
          </table:table-cell>
          <table:table-cell office:value-type="float" office:value="119149" table:style-name="ce14">
            <text:p>119149</text:p>
          </table:table-cell>
          <table:table-cell office:value-type="date" office:date-value="2010-08-31T00:00:00" table:style-name="ce19">
            <text:p>31. 08. 2010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DH <text:s/>prostor 2 - velik <text:s/>P-B gsb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025063</text:p>
          </table:table-cell>
          <table:table-cell office:value-type="string" table:style-name="ce18">
            <text:p>ČRPALKA INFUZIJSKA Infusomat Space</text:p>
          </table:table-cell>
          <table:table-cell office:value-type="float" office:value="119325" table:style-name="ce14">
            <text:p>119325</text:p>
          </table:table-cell>
          <table:table-cell office:value-type="date" office:date-value="2010-08-31T00:00:00" table:style-name="ce19">
            <text:p>31. 08. 2010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DH <text:s/>prostor 2 - velik <text:s/>P-B gsb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24958</text:p>
          </table:table-cell>
          <table:table-cell office:value-type="string" table:style-name="ce18">
            <text:p>PERFUZOR Perfusor Space</text:p>
          </table:table-cell>
          <table:table-cell office:value-type="float" office:value="108065" table:style-name="ce14">
            <text:p>108065</text:p>
          </table:table-cell>
          <table:table-cell office:value-type="date" office:date-value="2010-07-22T00:00:00" table:style-name="ce19">
            <text:p>22. 07. 2010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soba intenz.nege CIT 1 gsb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24957</text:p>
          </table:table-cell>
          <table:table-cell office:value-type="string" table:style-name="ce18">
            <text:p>PERFUZOR Perfusor Space</text:p>
          </table:table-cell>
          <table:table-cell office:value-type="float" office:value="108157" table:style-name="ce14">
            <text:p>108157</text:p>
          </table:table-cell>
          <table:table-cell office:value-type="date" office:date-value="2010-07-22T00:00:00" table:style-name="ce19">
            <text:p>22. 07. 2010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covid intenziva (UC)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24956</text:p>
          </table:table-cell>
          <table:table-cell office:value-type="string" table:style-name="ce18">
            <text:p>PERFUZOR Perfusor Space</text:p>
          </table:table-cell>
          <table:table-cell office:value-type="float" office:value="108153" table:style-name="ce14">
            <text:p>108153</text:p>
          </table:table-cell>
          <table:table-cell office:value-type="date" office:date-value="2010-07-22T00:00:00" table:style-name="ce19">
            <text:p>22. 07. 2010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soba intenz.nege CIT 1 gsb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24955</text:p>
          </table:table-cell>
          <table:table-cell office:value-type="string" table:style-name="ce18">
            <text:p>PERFUZOR Perfusor Space</text:p>
          </table:table-cell>
          <table:table-cell office:value-type="float" office:value="108035" table:style-name="ce14">
            <text:p>108035</text:p>
          </table:table-cell>
          <table:table-cell office:value-type="date" office:date-value="2010-07-22T00:00:00" table:style-name="ce19">
            <text:p>22. 07. 2010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bolniška soba 1A <text:s/>3 ssb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24954</text:p>
          </table:table-cell>
          <table:table-cell office:value-type="string" table:style-name="ce18">
            <text:p>PERFUZOR Perfusor Space</text:p>
          </table:table-cell>
          <table:table-cell office:value-type="float" office:value="107967" table:style-name="ce14">
            <text:p>107967</text:p>
          </table:table-cell>
          <table:table-cell office:value-type="date" office:date-value="2010-07-22T00:00:00" table:style-name="ce19">
            <text:p>22. 07. 2010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soba intenz.nege CIT 1 gsb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24953</text:p>
          </table:table-cell>
          <table:table-cell office:value-type="string" table:style-name="ce18">
            <text:p>PERFUZOR Perfusor Space</text:p>
          </table:table-cell>
          <table:table-cell office:value-type="float" office:value="108068" table:style-name="ce14">
            <text:p>108068</text:p>
          </table:table-cell>
          <table:table-cell office:value-type="date" office:date-value="2010-07-22T00:00:00" table:style-name="ce19">
            <text:p>22. 07. 2010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soba intenz.nege CIT 1 gsb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24952</text:p>
          </table:table-cell>
          <table:table-cell office:value-type="string" table:style-name="ce18">
            <text:p>ČRPALKA INFUZIJSKA Infusomat Space</text:p>
          </table:table-cell>
          <table:table-cell office:value-type="float" office:value="113107" table:style-name="ce14">
            <text:p>113107</text:p>
          </table:table-cell>
          <table:table-cell office:value-type="date" office:date-value="2010-07-16T00:00:00" table:style-name="ce19">
            <text:p>16. 07. 2010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intenzivna terapija CIT 1 gsb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24951</text:p>
          </table:table-cell>
          <table:table-cell office:value-type="string" table:style-name="ce18">
            <text:p>ČRPALKA INFUZIJSKA Infusomat Space</text:p>
          </table:table-cell>
          <table:table-cell office:value-type="float" office:value="113194" table:style-name="ce14">
            <text:p>113194</text:p>
          </table:table-cell>
          <table:table-cell office:value-type="date" office:date-value="2010-07-16T00:00:00" table:style-name="ce19">
            <text:p>16. 07. 2010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intenzivna terapija CIT 1 gsb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24950</text:p>
          </table:table-cell>
          <table:table-cell office:value-type="string" table:style-name="ce18">
            <text:p>ČRPALKA INFUZIJSKA Infusomat Space</text:p>
          </table:table-cell>
          <table:table-cell office:value-type="float" office:value="113120" table:style-name="ce14">
            <text:p>113120</text:p>
          </table:table-cell>
          <table:table-cell office:value-type="date" office:date-value="2010-07-16T00:00:00" table:style-name="ce19">
            <text:p>16. 07. 2010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intenzivna terapija CIT 1 gsb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24949</text:p>
          </table:table-cell>
          <table:table-cell office:value-type="string" table:style-name="ce18">
            <text:p>ČRPALKA INFUZIJSKA Infusomat Space</text:p>
          </table:table-cell>
          <table:table-cell office:value-type="float" office:value="113170" table:style-name="ce14">
            <text:p>113170</text:p>
          </table:table-cell>
          <table:table-cell office:value-type="date" office:date-value="2010-07-16T00:00:00" table:style-name="ce19">
            <text:p>16. 07. 2010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intenzivna terapija CIT 1 gsb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24948</text:p>
          </table:table-cell>
          <table:table-cell office:value-type="string" table:style-name="ce18">
            <text:p>ČRPALKA INFUZIJSKA Infusomat Space</text:p>
          </table:table-cell>
          <table:table-cell office:value-type="float" office:value="113269" table:style-name="ce14">
            <text:p>113269</text:p>
          </table:table-cell>
          <table:table-cell office:value-type="date" office:date-value="2010-07-16T00:00:00" table:style-name="ce19">
            <text:p>16. 07. 2010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intenzivna terapija CIT 1 gsb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24947</text:p>
          </table:table-cell>
          <table:table-cell office:value-type="string" table:style-name="ce18">
            <text:p>ČRPALKA INFUZIJSKA Infusomat Space</text:p>
          </table:table-cell>
          <table:table-cell office:value-type="float" office:value="113108" table:style-name="ce14">
            <text:p>113108</text:p>
          </table:table-cell>
          <table:table-cell office:value-type="date" office:date-value="2010-07-16T00:00:00" table:style-name="ce19">
            <text:p>16. 07. 2010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intenzivna terapija CIT 1 gsb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19891</text:p>
          </table:table-cell>
          <table:table-cell office:value-type="string" table:style-name="ce18">
            <text:p>PERFUZOR Perfusor Space</text:p>
          </table:table-cell>
          <table:table-cell office:value-type="float" office:value="31585" table:style-name="ce14">
            <text:p>31585</text:p>
          </table:table-cell>
          <table:table-cell office:value-type="date" office:date-value="2007-06-19T00:00:00" table:style-name="ce19">
            <text:p>19. 06. 2007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soba intenz.nege CIT 1 gsb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33636</text:p>
          </table:table-cell>
          <table:table-cell office:value-type="string" table:style-name="ce18">
            <text:p>PERFUZOR Perfusor Space</text:p>
          </table:table-cell>
          <table:table-cell office:value-type="string" table:style-name="ce22">
            <text:p>557009</text:p>
          </table:table-cell>
          <table:table-cell office:value-type="date" office:date-value="2020-11-19T00:00:00" table:style-name="ce19">
            <text:p>19. 11. 2020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bolniška soba 1A <text:s/>3 ssb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33640</text:p>
          </table:table-cell>
          <table:table-cell office:value-type="string" table:style-name="ce18">
            <text:p>PERFUZOR Perfusor Space</text:p>
          </table:table-cell>
          <table:table-cell office:value-type="string" table:style-name="ce22">
            <text:p>552155</text:p>
          </table:table-cell>
          <table:table-cell office:value-type="date" office:date-value="2020-11-19T00:00:00" table:style-name="ce19">
            <text:p>19. 11. 2020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covid intenziva (UC)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19886</text:p>
          </table:table-cell>
          <table:table-cell office:value-type="string" table:style-name="ce18">
            <text:p>PERFUZOR Perfusor Space</text:p>
          </table:table-cell>
          <table:table-cell office:value-type="float" office:value="31608" table:style-name="ce14">
            <text:p>31608</text:p>
          </table:table-cell>
          <table:table-cell office:value-type="date" office:date-value="2007-06-19T00:00:00" table:style-name="ce19">
            <text:p>19. 06. 2007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soba intenz.nege CIT 1 gsb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33643</text:p>
          </table:table-cell>
          <table:table-cell office:value-type="string" table:style-name="ce18">
            <text:p>PERFUZOR Perfusor Space</text:p>
          </table:table-cell>
          <table:table-cell office:value-type="string" table:style-name="ce22">
            <text:p>556961</text:p>
          </table:table-cell>
          <table:table-cell office:value-type="date" office:date-value="2020-11-19T00:00:00" table:style-name="ce19">
            <text:p>19. 11. 2020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COVID ODDELEK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33642</text:p>
          </table:table-cell>
          <table:table-cell office:value-type="string" table:style-name="ce18">
            <text:p>PERFUZOR Perfusor Space</text:p>
          </table:table-cell>
          <table:table-cell office:value-type="string" table:style-name="ce22">
            <text:p>556962</text:p>
          </table:table-cell>
          <table:table-cell office:value-type="date" office:date-value="2020-11-19T00:00:00" table:style-name="ce19">
            <text:p>19. 11. 2020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COVID ODDELEK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33641</text:p>
          </table:table-cell>
          <table:table-cell office:value-type="string" table:style-name="ce18">
            <text:p>PERFUZOR Perfusor Space</text:p>
          </table:table-cell>
          <table:table-cell office:value-type="string" table:style-name="ce22">
            <text:p>547691</text:p>
          </table:table-cell>
          <table:table-cell office:value-type="date" office:date-value="2020-11-19T00:00:00" table:style-name="ce19">
            <text:p>19. 11. 2020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covid intenziva (UC)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33639</text:p>
          </table:table-cell>
          <table:table-cell office:value-type="string" table:style-name="ce18">
            <text:p>PERFUZOR Perfusor Space</text:p>
          </table:table-cell>
          <table:table-cell office:value-type="string" table:style-name="ce22">
            <text:p>552063</text:p>
          </table:table-cell>
          <table:table-cell office:value-type="date" office:date-value="2020-11-19T00:00:00" table:style-name="ce19">
            <text:p>19. 11. 2020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covid intenziva (UC)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33638</text:p>
          </table:table-cell>
          <table:table-cell office:value-type="string" table:style-name="ce18">
            <text:p>PERFUZOR Perfusor Space</text:p>
          </table:table-cell>
          <table:table-cell office:value-type="string" table:style-name="ce22">
            <text:p>547749</text:p>
          </table:table-cell>
          <table:table-cell office:value-type="date" office:date-value="2020-11-19T00:00:00" table:style-name="ce19">
            <text:p>19. 11. 2020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covid intenziva (UC)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33637</text:p>
          </table:table-cell>
          <table:table-cell office:value-type="string" table:style-name="ce18">
            <text:p>PERFUZOR Perfusor Space</text:p>
          </table:table-cell>
          <table:table-cell office:value-type="string" table:style-name="ce22">
            <text:p>547719</text:p>
          </table:table-cell>
          <table:table-cell office:value-type="date" office:date-value="2020-11-19T00:00:00" table:style-name="ce19">
            <text:p>19. 11. 2020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covid intenziva (UC)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33635</text:p>
          </table:table-cell>
          <table:table-cell office:value-type="string" table:style-name="ce18">
            <text:p>PERFUZOR Perfusor Space</text:p>
          </table:table-cell>
          <table:table-cell office:value-type="string" table:style-name="ce22">
            <text:p>569384</text:p>
          </table:table-cell>
          <table:table-cell office:value-type="date" office:date-value="2020-11-19T00:00:00" table:style-name="ce19">
            <text:p>19. 11. 2020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COVID ODDELEK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33634</text:p>
          </table:table-cell>
          <table:table-cell office:value-type="string" table:style-name="ce18">
            <text:p>PERFUZOR Perfusor Space</text:p>
          </table:table-cell>
          <table:table-cell office:value-type="string" table:style-name="ce22">
            <text:p>569412</text:p>
          </table:table-cell>
          <table:table-cell office:value-type="date" office:date-value="2020-11-19T00:00:00" table:style-name="ce19">
            <text:p>19. 11. 2020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COVID ODDELEK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33633</text:p>
          </table:table-cell>
          <table:table-cell office:value-type="string" table:style-name="ce18">
            <text:p>PERFUZOR Perfusor Space</text:p>
          </table:table-cell>
          <table:table-cell office:value-type="string" table:style-name="ce22">
            <text:p>569433</text:p>
          </table:table-cell>
          <table:table-cell office:value-type="date" office:date-value="2020-11-19T00:00:00" table:style-name="ce19">
            <text:p>19. 11. 2020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covid intenziva (UC)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33632</text:p>
          </table:table-cell>
          <table:table-cell office:value-type="string" table:style-name="ce18">
            <text:p>PERFUZOR Perfusor Space</text:p>
          </table:table-cell>
          <table:table-cell office:value-type="string" table:style-name="ce22">
            <text:p>569364</text:p>
          </table:table-cell>
          <table:table-cell office:value-type="date" office:date-value="2020-11-19T00:00:00" table:style-name="ce19">
            <text:p>19. 11. 2020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bolniška soba 1A <text:s/>3 ssb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33631</text:p>
          </table:table-cell>
          <table:table-cell office:value-type="string" table:style-name="ce18">
            <text:p>PERFUZOR Perfusor Space</text:p>
          </table:table-cell>
          <table:table-cell office:value-type="string" table:style-name="ce22">
            <text:p>569434</text:p>
          </table:table-cell>
          <table:table-cell office:value-type="date" office:date-value="2020-11-19T00:00:00" table:style-name="ce19">
            <text:p>19. 11. 2020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covid intenziva (UC)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33630</text:p>
          </table:table-cell>
          <table:table-cell office:value-type="string" table:style-name="ce18">
            <text:p>PERFUZOR Perfusor Space</text:p>
          </table:table-cell>
          <table:table-cell office:value-type="string" table:style-name="ce22">
            <text:p>569459</text:p>
          </table:table-cell>
          <table:table-cell office:value-type="date" office:date-value="2020-11-19T00:00:00" table:style-name="ce19">
            <text:p>19. 11. 2020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covid intenziva (UC)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020974</text:p>
          </table:table-cell>
          <table:table-cell office:value-type="string" table:style-name="ce18">
            <text:p>ČRPALKA INFUZIJSKA Infusomat Space</text:p>
          </table:table-cell>
          <table:table-cell office:value-type="float" office:value="44113" table:style-name="ce14">
            <text:p>44113</text:p>
          </table:table-cell>
          <table:table-cell office:value-type="date" office:date-value="2008-07-31T00:00:00" table:style-name="ce19">
            <text:p>31. 07. 2008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DH <text:s/>prostor 2 - velik <text:s/>P-B gsb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32436</text:p>
          </table:table-cell>
          <table:table-cell office:value-type="string" table:style-name="ce18">
            <text:p>ČRPALKA INFUZIJSKA Infusomat Space</text:p>
          </table:table-cell>
          <table:table-cell table:style-name="ce22"/>
          <table:table-cell office:value-type="date" office:date-value="2018-07-31T00:00:00" table:style-name="ce19">
            <text:p>31. 07. 2018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hodnik levo <text:s/>6A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20595</text:p>
          </table:table-cell>
          <table:table-cell office:value-type="string" table:style-name="ce31">
            <text:p>ČRPALKA ZA PREHRANO enteroport plus</text:p>
          </table:table-cell>
          <table:table-cell table:style-name="ce22"/>
          <table:table-cell office:value-type="date" office:date-value="2007-10-02T00:00:00" table:style-name="ce19">
            <text:p>2. 10. 2007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intenzivna terapija CIT 1 gsb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20594</text:p>
          </table:table-cell>
          <table:table-cell office:value-type="string" table:style-name="ce31">
            <text:p>ČRPALKA ZA PREHRANO enteroport plus</text:p>
          </table:table-cell>
          <table:table-cell table:style-name="ce22"/>
          <table:table-cell office:value-type="date" office:date-value="2007-10-02T00:00:00" table:style-name="ce19">
            <text:p>2. 10. 2007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covid intenziva (UC)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19889</text:p>
          </table:table-cell>
          <table:table-cell office:value-type="string" table:style-name="ce18">
            <text:p>PERFUZOR Perfusor Space</text:p>
          </table:table-cell>
          <table:table-cell office:value-type="float" office:value="31556" table:style-name="ce14">
            <text:p>31556</text:p>
          </table:table-cell>
          <table:table-cell office:value-type="date" office:date-value="2007-06-19T00:00:00" table:style-name="ce19">
            <text:p>19. 06. 2007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recovery center COB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19885</text:p>
          </table:table-cell>
          <table:table-cell office:value-type="string" table:style-name="ce18">
            <text:p>PERFUZOR Perfusor Space</text:p>
          </table:table-cell>
          <table:table-cell office:value-type="float" office:value="31559" table:style-name="ce14">
            <text:p>31559</text:p>
          </table:table-cell>
          <table:table-cell office:value-type="date" office:date-value="2007-06-19T00:00:00" table:style-name="ce19">
            <text:p>19. 06. 2007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soba intenz.nege CIT 1 gsb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19883</text:p>
          </table:table-cell>
          <table:table-cell office:value-type="string" table:style-name="ce18">
            <text:p>PERFUZOR Perfusor Space</text:p>
          </table:table-cell>
          <table:table-cell office:value-type="float" office:value="31577" table:style-name="ce14">
            <text:p>31577</text:p>
          </table:table-cell>
          <table:table-cell office:value-type="date" office:date-value="2007-06-19T00:00:00" table:style-name="ce19">
            <text:p>19. 06. 2007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soba intenz.nege CIT 1 gsb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19882</text:p>
          </table:table-cell>
          <table:table-cell office:value-type="string" table:style-name="ce18">
            <text:p>PERFUZOR Perfusor Space</text:p>
          </table:table-cell>
          <table:table-cell office:value-type="float" office:value="31581" table:style-name="ce14">
            <text:p>31581</text:p>
          </table:table-cell>
          <table:table-cell office:value-type="date" office:date-value="2007-06-19T00:00:00" table:style-name="ce19">
            <text:p>19. 06. 2007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soba intenz.nege CIT 1 gsb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19881</text:p>
          </table:table-cell>
          <table:table-cell office:value-type="string" table:style-name="ce18">
            <text:p>PERFUZOR Perfusor Space</text:p>
          </table:table-cell>
          <table:table-cell office:value-type="float" office:value="31590" table:style-name="ce14">
            <text:p>31590</text:p>
          </table:table-cell>
          <table:table-cell office:value-type="date" office:date-value="2007-06-19T00:00:00" table:style-name="ce19">
            <text:p>19. 06. 2007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soba intenz.nege CIT 1 gsb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19877</text:p>
          </table:table-cell>
          <table:table-cell office:value-type="string" table:style-name="ce18">
            <text:p>PERFUZOR Perfusor Space</text:p>
          </table:table-cell>
          <table:table-cell office:value-type="float" office:value="31638" table:style-name="ce14">
            <text:p>31638</text:p>
          </table:table-cell>
          <table:table-cell office:value-type="date" office:date-value="2007-06-19T00:00:00" table:style-name="ce19">
            <text:p>19. 06. 2007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soba intenz.nege CIT 1 gsb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031464</text:p>
          </table:table-cell>
          <table:table-cell office:value-type="string" table:style-name="ce18">
            <text:p>ČRPALKA INFUZIJSKA Infusomat Space</text:p>
          </table:table-cell>
          <table:table-cell table:style-name="ce22"/>
          <table:table-cell office:value-type="date" office:date-value="2016-12-27T00:00:00" table:style-name="ce19">
            <text:p>27. 12. 2016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DH <text:s/>prostor 2 - velik <text:s/>P-B gsb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31463</text:p>
          </table:table-cell>
          <table:table-cell office:value-type="string" table:style-name="ce18">
            <text:p>ČRPALKA INFUZIJSKA Infusomat Space</text:p>
          </table:table-cell>
          <table:table-cell table:style-name="ce22"/>
          <table:table-cell office:value-type="date" office:date-value="2016-12-27T00:00:00" table:style-name="ce19">
            <text:p>27. 12. 2016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INTERNA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031462</text:p>
          </table:table-cell>
          <table:table-cell office:value-type="string" table:style-name="ce18">
            <text:p>ČRPALKA INFUZIJSKA Infusomat Space</text:p>
          </table:table-cell>
          <table:table-cell table:style-name="ce22"/>
          <table:table-cell office:value-type="date" office:date-value="2016-12-27T00:00:00" table:style-name="ce19">
            <text:p>27. 12. 2016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DH <text:s/>prostor 2 - velik <text:s/>P-B gsb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30544</text:p>
          </table:table-cell>
          <table:table-cell office:value-type="string" table:style-name="ce18">
            <text:p>ČRPALKA INFUZIJSKA Infusomat Space</text:p>
          </table:table-cell>
          <table:table-cell office:value-type="float" office:value="344238" table:style-name="ce22">
            <text:p>344238</text:p>
          </table:table-cell>
          <table:table-cell office:value-type="date" office:date-value="2016-02-23T00:00:00" table:style-name="ce19">
            <text:p>23. 02. 2016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bolniška soba nedonoš. <text:s/>8B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32437</text:p>
          </table:table-cell>
          <table:table-cell office:value-type="string" table:style-name="ce18">
            <text:p>ČRPALKA INFUZIJSKA Infusomat Space</text:p>
          </table:table-cell>
          <table:table-cell table:style-name="ce22"/>
          <table:table-cell office:value-type="date" office:date-value="2018-07-31T00:00:00" table:style-name="ce19">
            <text:p>31. 07. 2018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hodnik levo <text:s/>6A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19884</text:p>
          </table:table-cell>
          <table:table-cell office:value-type="string" table:style-name="ce18">
            <text:p>PERFUZOR Perfusor Space</text:p>
          </table:table-cell>
          <table:table-cell office:value-type="float" office:value="31558" table:style-name="ce14">
            <text:p>31558</text:p>
          </table:table-cell>
          <table:table-cell office:value-type="date" office:date-value="2007-06-19T00:00:00" table:style-name="ce19">
            <text:p>19. 06. 2007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soba intenz.nege CIT 1 gsb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29270</text:p>
          </table:table-cell>
          <table:table-cell office:value-type="string" table:style-name="ce18">
            <text:p>ČRPALKA INFUZIJSKA Infusomat Space</text:p>
          </table:table-cell>
          <table:table-cell table:style-name="ce22"/>
          <table:table-cell office:value-type="date" office:date-value="2012-08-14T00:00:00" table:style-name="ce19">
            <text:p>14. 08. 2012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reanimacija novoroj. <text:s/>3B gsb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29269</text:p>
          </table:table-cell>
          <table:table-cell office:value-type="string" table:style-name="ce18">
            <text:p>ČRPALKA INFUZIJSKA Infusomat Space</text:p>
          </table:table-cell>
          <table:table-cell table:style-name="ce22"/>
          <table:table-cell office:value-type="date" office:date-value="2012-08-14T00:00:00" table:style-name="ce19">
            <text:p>14. 08. 2012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porodna soba 2 <text:s/>3B <text:s/>gsb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29268</text:p>
          </table:table-cell>
          <table:table-cell office:value-type="string" table:style-name="ce18">
            <text:p>ČRPALKA INFUZIJSKA Infusomat Space</text:p>
          </table:table-cell>
          <table:table-cell table:style-name="ce22"/>
          <table:table-cell office:value-type="date" office:date-value="2012-08-14T00:00:00" table:style-name="ce19">
            <text:p>14. 08. 2012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porodna soba 2 <text:s/>3B <text:s/>gsb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29126</text:p>
          </table:table-cell>
          <table:table-cell office:value-type="string" table:style-name="ce18">
            <text:p>ČRPALKA INFUZIJSKA Infusomat Space</text:p>
          </table:table-cell>
          <table:table-cell table:style-name="ce22"/>
          <table:table-cell office:value-type="date" office:date-value="2012-01-23T00:00:00" table:style-name="ce19">
            <text:p>23. 01. 2012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dializni prostor <text:s text:c="3"/>2 ssb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29125</text:p>
          </table:table-cell>
          <table:table-cell office:value-type="string" table:style-name="ce18">
            <text:p>ČRPALKA INFUZIJSKA Infusomat Space</text:p>
          </table:table-cell>
          <table:table-cell table:style-name="ce22"/>
          <table:table-cell office:value-type="date" office:date-value="2012-01-23T00:00:00" table:style-name="ce19">
            <text:p>23. 01. 2012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dializa prostor <text:s/>1 ssb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19888</text:p>
          </table:table-cell>
          <table:table-cell office:value-type="string" table:style-name="ce18">
            <text:p>PERFUZOR Perfusor Space</text:p>
          </table:table-cell>
          <table:table-cell office:value-type="float" office:value="31603" table:style-name="ce14">
            <text:p>31603</text:p>
          </table:table-cell>
          <table:table-cell office:value-type="date" office:date-value="2007-06-19T00:00:00" table:style-name="ce19">
            <text:p>19. 06. 2007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soba intenz.nege CIT 1 gsb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19890</text:p>
          </table:table-cell>
          <table:table-cell office:value-type="string" table:style-name="ce18">
            <text:p>PERFUZOR Perfusor Space</text:p>
          </table:table-cell>
          <table:table-cell office:value-type="float" office:value="31599" table:style-name="ce14">
            <text:p>31599</text:p>
          </table:table-cell>
          <table:table-cell office:value-type="date" office:date-value="2007-06-19T00:00:00" table:style-name="ce19">
            <text:p>19. 06. 2007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recovery center COB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19887</text:p>
          </table:table-cell>
          <table:table-cell office:value-type="string" table:style-name="ce18">
            <text:p>PERFUZOR Perfusor Space</text:p>
          </table:table-cell>
          <table:table-cell office:value-type="float" office:value="31516" table:style-name="ce14">
            <text:p>31516</text:p>
          </table:table-cell>
          <table:table-cell office:value-type="date" office:date-value="2007-06-19T00:00:00" table:style-name="ce19">
            <text:p>19. 06. 2007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soba intenz.nege CIT 1 gsb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16526</text:p>
          </table:table-cell>
          <table:table-cell office:value-type="string" table:style-name="ce18">
            <text:p>PERFUZOR Compact S</text:p>
          </table:table-cell>
          <table:table-cell table:style-name="ce22"/>
          <table:table-cell office:value-type="date" office:date-value="2003-11-26T00:00:00" table:style-name="ce19">
            <text:p>26. 11. 2003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soba intenz.nege CIT 1 gsb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16525</text:p>
          </table:table-cell>
          <table:table-cell office:value-type="string" table:style-name="ce18">
            <text:p>PERFUZOR Compact S</text:p>
          </table:table-cell>
          <table:table-cell office:value-type="float" office:value="42374" table:style-name="ce14">
            <text:p>42374</text:p>
          </table:table-cell>
          <table:table-cell office:value-type="date" office:date-value="2003-11-26T00:00:00" table:style-name="ce19">
            <text:p>26. 11. 2003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soba intenz.nege CIT 1 gsb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16524</text:p>
          </table:table-cell>
          <table:table-cell office:value-type="string" table:style-name="ce18">
            <text:p>PERFUZOR Compact S</text:p>
          </table:table-cell>
          <table:table-cell office:value-type="float" office:value="12718" table:style-name="ce14">
            <text:p>12718</text:p>
          </table:table-cell>
          <table:table-cell office:value-type="date" office:date-value="2003-11-26T00:00:00" table:style-name="ce19">
            <text:p>26. 11. 2003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soba intenz.nege CIT 1 gsb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16523</text:p>
          </table:table-cell>
          <table:table-cell office:value-type="string" table:style-name="ce18">
            <text:p>PERFUZOR Compact S</text:p>
          </table:table-cell>
          <table:table-cell office:value-type="float" office:value="12710" table:style-name="ce14">
            <text:p>12710</text:p>
          </table:table-cell>
          <table:table-cell office:value-type="date" office:date-value="2003-11-26T00:00:00" table:style-name="ce19">
            <text:p>26. 11. 2003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soba intenz.nege CIT 1 gsb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16522</text:p>
          </table:table-cell>
          <table:table-cell office:value-type="string" table:style-name="ce18">
            <text:p>PERFUZOR Compact S</text:p>
          </table:table-cell>
          <table:table-cell office:value-type="float" office:value="12646" table:style-name="ce14">
            <text:p>12646</text:p>
          </table:table-cell>
          <table:table-cell office:value-type="date" office:date-value="2003-11-26T00:00:00" table:style-name="ce19">
            <text:p>26. 11. 2003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soba intenz.nege CIT 1 gsb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25898</text:p>
          </table:table-cell>
          <table:table-cell office:value-type="string" table:style-name="ce18">
            <text:p>ČRPALKA INFUZIJSKA Infusomat Space</text:p>
          </table:table-cell>
          <table:table-cell office:value-type="float" office:value="152277" table:style-name="ce22">
            <text:p>152277</text:p>
          </table:table-cell>
          <table:table-cell office:value-type="date" office:date-value="2011-11-14T00:00:00" table:style-name="ce19">
            <text:p>14. 11. 2011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bolniška soba nedonoš. <text:s/>8B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025563</text:p>
          </table:table-cell>
          <table:table-cell office:value-type="string" table:style-name="ce18">
            <text:p>ČRPALKA INFUZIJSKA Infusomat Space</text:p>
          </table:table-cell>
          <table:table-cell table:style-name="ce22"/>
          <table:table-cell office:value-type="date" office:date-value="2011-05-18T00:00:00" table:style-name="ce19">
            <text:p>18. 05. 2011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DH <text:s/>prostor 2 - velik <text:s/>P-B gsb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34215</text:p>
          </table:table-cell>
          <table:table-cell office:value-type="string" table:style-name="ce18">
            <text:p>ČRPALKA INFUZIJSKA Infusomat Space</text:p>
          </table:table-cell>
          <table:table-cell office:value-type="string" table:style-name="ce22">
            <text:p>796665</text:p>
          </table:table-cell>
          <table:table-cell office:value-type="date" office:date-value="2021-11-04T00:00:00" table:style-name="ce19">
            <text:p>4. 11. 2021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nevrološka ambulanta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013520</text:p>
          </table:table-cell>
          <table:table-cell office:value-type="string" table:style-name="ce18">
            <text:p>ČRPALKA INFUZIJSKA Infusomat Space</text:p>
          </table:table-cell>
          <table:table-cell table:style-name="ce22"/>
          <table:table-cell office:value-type="date" office:date-value="2009-09-21T00:00:00" table:style-name="ce19">
            <text:p>21. 09. 2009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DH <text:s/>prostor 2 - velik <text:s/>P-B gsb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024746</text:p>
          </table:table-cell>
          <table:table-cell office:value-type="string" table:style-name="ce18">
            <text:p>ČRPALKA INFUZIJSKA Infusomat Space</text:p>
          </table:table-cell>
          <table:table-cell table:style-name="ce22"/>
          <table:table-cell office:value-type="date" office:date-value="2010-03-11T00:00:00" table:style-name="ce19">
            <text:p>11. 03. 2010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DH <text:s/>prostor 2 - velik <text:s/>P-B gsb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32767</text:p>
          </table:table-cell>
          <table:table-cell office:value-type="string" table:style-name="ce32">
            <text:p>ČRPALKA INFUZIJSKA Infusomat Space</text:p>
          </table:table-cell>
          <table:table-cell office:value-type="float" office:value="569594" table:style-name="ce22">
            <text:p>569594</text:p>
          </table:table-cell>
          <table:table-cell office:value-type="date" office:date-value="2019-07-23T00:00:00" table:style-name="ce19">
            <text:p>23. 07. 2019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WC pred sobo 2 4A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017083</text:p>
          </table:table-cell>
          <table:table-cell office:value-type="string" table:style-name="ce33">
            <text:p>ČRPALKA ZA PREHRANO enteroport plus</text:p>
          </table:table-cell>
          <table:table-cell table:style-name="ce34"/>
          <table:table-cell office:value-type="date" office:date-value="2016-12-31T00:00:00" table:style-name="ce19">
            <text:p>31. 12. 2016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čisti medicinski prostor P-P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011888</text:p>
          </table:table-cell>
          <table:table-cell office:value-type="string" table:style-name="ce33">
            <text:p>ČRPALKA ZA PREHRANO enteroport plus</text:p>
          </table:table-cell>
          <table:table-cell table:style-name="ce34"/>
          <table:table-cell office:value-type="date" office:date-value="2014-01-24T00:00:00" table:style-name="ce19">
            <text:p>24. 01. 2014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čisti medicinski prostor P-P1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013373</text:p>
          </table:table-cell>
          <table:table-cell office:value-type="string" table:style-name="ce35">
            <text:p>PERFUZOR Compact</text:p>
          </table:table-cell>
          <table:table-cell table:style-name="ce22"/>
          <table:table-cell office:value-type="date" office:date-value="1997-11-10T00:00:00" table:style-name="ce19">
            <text:p>10. 11. 1997</text:p>
          </table:table-cell>
          <table:table-cell office:value-type="float" office:value="2022" table:style-name="ce30">
            <text:p>2022</text:p>
          </table:table-cell>
          <table:table-cell office:value-type="string" table:style-name="ce20">
            <text:p>bolniška soba nedonoš. <text:s/>8B</text:p>
          </table:table-cell>
          <table:table-cell table:number-columns-repeated="16378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office:value-type="string" table:number-columns-spanned="6" table:number-rows-spanned="2" table:style-name="ce43">
            <text:p>SKLOP 3 - CAREFUSION</text:p>
          </table:table-cell>
          <table:covered-table-cell table:number-columns-repeated="5"/>
          <table:table-cell table:style-name="ce31"/>
          <table:table-cell table:number-columns-repeated="16377"/>
        </table:table-row>
        <table:table-row table:style-name="ro8">
          <table:covered-table-cell/>
          <table:covered-table-cell table:number-columns-repeated="5"/>
          <table:table-cell table:style-name="ce31"/>
          <table:table-cell table:number-columns-repeated="16377"/>
        </table:table-row>
        <table:table-row table:style-name="ro6">
          <table:table-cell office:value-type="string" table:style-name="ce26">
            <text:p>Inv. štev.</text:p>
          </table:table-cell>
          <table:table-cell office:value-type="string" table:style-name="ce27">
            <text:p>Naziv</text:p>
          </table:table-cell>
          <table:table-cell office:value-type="string" table:style-name="ce28">
            <text:p>Serijska</text:p>
          </table:table-cell>
          <table:table-cell office:value-type="string" table:style-name="ce27">
            <text:p>Dat. nab.</text:p>
          </table:table-cell>
          <table:table-cell office:value-type="string" table:style-name="ce11">
            <text:p>Pregledati v letu</text:p>
          </table:table-cell>
          <table:table-cell office:value-type="string" table:style-name="ce29">
            <text:p>Naziv nahajališča</text:p>
          </table:table-cell>
          <table:table-cell table:style-name="ce31"/>
          <table:table-cell table:number-columns-repeated="16377"/>
        </table:table-row>
        <table:table-row table:style-name="ro8">
          <table:table-cell office:value-type="string" table:style-name="ce13">
            <text:p>030484</text:p>
          </table:table-cell>
          <table:table-cell office:value-type="string" table:style-name="ce13">
            <text:p>PERFUZOR Alaris CC Plus</text:p>
          </table:table-cell>
          <table:table-cell office:value-type="float" office:value="300000510" table:style-name="ce14">
            <text:p>300000510</text:p>
          </table:table-cell>
          <table:table-cell office:value-type="date" office:date-value="2015-11-10T00:00:00" table:style-name="ce15">
            <text:p>10. 11. 2015</text:p>
          </table:table-cell>
          <table:table-cell office:value-type="string" table:style-name="ce25">
            <text:p>2023</text:p>
          </table:table-cell>
          <table:table-cell office:value-type="string" table:style-name="ce17">
            <text:p>URGENTNI CENTER</text:p>
          </table:table-cell>
          <table:table-cell table:style-name="ce31"/>
          <table:table-cell table:number-columns-repeated="16377"/>
        </table:table-row>
        <table:table-row table:style-name="ro8">
          <table:table-cell office:value-type="string" table:style-name="ce13">
            <text:p>030483</text:p>
          </table:table-cell>
          <table:table-cell office:value-type="string" table:style-name="ce13">
            <text:p>PERFUZOR Alaris CC Plus</text:p>
          </table:table-cell>
          <table:table-cell office:value-type="float" office:value="300000116" table:style-name="ce14">
            <text:p>300000116</text:p>
          </table:table-cell>
          <table:table-cell office:value-type="date" office:date-value="2015-11-10T00:00:00" table:style-name="ce15">
            <text:p>10. 11. 2015</text:p>
          </table:table-cell>
          <table:table-cell office:value-type="string" table:style-name="ce25">
            <text:p>2023</text:p>
          </table:table-cell>
          <table:table-cell office:value-type="string" table:style-name="ce17">
            <text:p>URGENTNI CENTER</text:p>
          </table:table-cell>
          <table:table-cell table:style-name="ce31"/>
          <table:table-cell table:number-columns-repeated="16377"/>
        </table:table-row>
        <table:table-row table:style-name="ro9">
          <table:table-cell office:value-type="string" table:style-name="ce13">
            <text:p>030482</text:p>
          </table:table-cell>
          <table:table-cell office:value-type="string" table:style-name="ce13">
            <text:p>PERFUZOR Alaris CC Plus</text:p>
          </table:table-cell>
          <table:table-cell office:value-type="float" office:value="300000351" table:style-name="ce14">
            <text:p>300000351</text:p>
          </table:table-cell>
          <table:table-cell office:value-type="date" office:date-value="2015-11-10T00:00:00" table:style-name="ce15">
            <text:p>10. 11. 2015</text:p>
          </table:table-cell>
          <table:table-cell office:value-type="string" table:style-name="ce25">
            <text:p>2023</text:p>
          </table:table-cell>
          <table:table-cell office:value-type="string" table:style-name="ce17">
            <text:p>Centralni prostor za 6 postelj s sestrsk</text:p>
          </table:table-cell>
          <table:table-cell table:style-name="ce31"/>
          <table:table-cell table:number-columns-repeated="16377"/>
        </table:table-row>
        <table:table-row table:style-name="ro8">
          <table:table-cell office:value-type="string" table:style-name="ce13">
            <text:p>030481</text:p>
          </table:table-cell>
          <table:table-cell office:value-type="string" table:style-name="ce13">
            <text:p>PERFUZOR Alaris CC Plus</text:p>
          </table:table-cell>
          <table:table-cell office:value-type="float" office:value="300000146" table:style-name="ce14">
            <text:p>300000146</text:p>
          </table:table-cell>
          <table:table-cell office:value-type="date" office:date-value="2015-11-10T00:00:00" table:style-name="ce15">
            <text:p>10. 11. 2015</text:p>
          </table:table-cell>
          <table:table-cell office:value-type="string" table:style-name="ce25">
            <text:p>2023</text:p>
          </table:table-cell>
          <table:table-cell office:value-type="string" table:style-name="ce17">
            <text:p>URGENTNI CENTER</text:p>
          </table:table-cell>
          <table:table-cell table:style-name="ce31"/>
          <table:table-cell table:number-columns-repeated="16377"/>
        </table:table-row>
        <table:table-row table:style-name="ro8">
          <table:table-cell office:value-type="string" table:style-name="ce13">
            <text:p>030480</text:p>
          </table:table-cell>
          <table:table-cell office:value-type="string" table:style-name="ce13">
            <text:p>PERFUZOR Alaris CC Plus</text:p>
          </table:table-cell>
          <table:table-cell office:value-type="float" office:value="300000421" table:style-name="ce14">
            <text:p>300000421</text:p>
          </table:table-cell>
          <table:table-cell office:value-type="date" office:date-value="2015-11-10T00:00:00" table:style-name="ce15">
            <text:p>10. 11. 2015</text:p>
          </table:table-cell>
          <table:table-cell office:value-type="string" table:style-name="ce25">
            <text:p>2023</text:p>
          </table:table-cell>
          <table:table-cell office:value-type="string" table:style-name="ce17">
            <text:p>WC pred sobo 2 4A</text:p>
          </table:table-cell>
          <table:table-cell table:style-name="ce31"/>
          <table:table-cell table:number-columns-repeated="16377"/>
        </table:table-row>
        <table:table-row table:style-name="ro8">
          <table:table-cell office:value-type="string" table:style-name="ce13">
            <text:p>030479</text:p>
          </table:table-cell>
          <table:table-cell office:value-type="string" table:style-name="ce13">
            <text:p>PERFUZOR Alaris CC Plus</text:p>
          </table:table-cell>
          <table:table-cell table:style-name="ce14"/>
          <table:table-cell office:value-type="date" office:date-value="2015-11-10T00:00:00" table:style-name="ce15">
            <text:p>10. 11. 2015</text:p>
          </table:table-cell>
          <table:table-cell office:value-type="string" table:style-name="ce25">
            <text:p>2023</text:p>
          </table:table-cell>
          <table:table-cell office:value-type="string" table:style-name="ce17">
            <text:p>WC pred sobo 2 4A</text:p>
          </table:table-cell>
          <table:table-cell table:style-name="ce31"/>
          <table:table-cell table:number-columns-repeated="16377"/>
        </table:table-row>
        <table:table-row table:style-name="ro9">
          <table:table-cell office:value-type="string" table:style-name="ce13">
            <text:p>030478</text:p>
          </table:table-cell>
          <table:table-cell office:value-type="string" table:style-name="ce13">
            <text:p>PERFUZOR Alaris CC Plus</text:p>
          </table:table-cell>
          <table:table-cell office:value-type="float" office:value="300000643" table:style-name="ce14">
            <text:p>300000643</text:p>
          </table:table-cell>
          <table:table-cell office:value-type="date" office:date-value="2015-11-10T00:00:00" table:style-name="ce15">
            <text:p>10. 11. 2015</text:p>
          </table:table-cell>
          <table:table-cell office:value-type="string" table:style-name="ce25">
            <text:p>2023</text:p>
          </table:table-cell>
          <table:table-cell office:value-type="string" table:style-name="ce17">
            <text:p>Centralni prostor za 6 postelj s sestrsk</text:p>
          </table:table-cell>
          <table:table-cell table:style-name="ce31"/>
          <table:table-cell table:number-columns-repeated="16377"/>
        </table:table-row>
        <table:table-row table:style-name="ro8">
          <table:table-cell office:value-type="string" table:style-name="ce13">
            <text:p>030477</text:p>
          </table:table-cell>
          <table:table-cell office:value-type="string" table:style-name="ce13">
            <text:p>PERFUZOR Alaris CC Plus</text:p>
          </table:table-cell>
          <table:table-cell office:value-type="float" office:value="300000431" table:style-name="ce14">
            <text:p>300000431</text:p>
          </table:table-cell>
          <table:table-cell office:value-type="date" office:date-value="2015-11-10T00:00:00" table:style-name="ce15">
            <text:p>10. 11. 2015</text:p>
          </table:table-cell>
          <table:table-cell office:value-type="string" table:style-name="ce25">
            <text:p>2023</text:p>
          </table:table-cell>
          <table:table-cell office:value-type="string" table:style-name="ce17">
            <text:p>bolniška soba 10B <text:s/>3 ssb</text:p>
          </table:table-cell>
          <table:table-cell table:style-name="ce31"/>
          <table:table-cell table:number-columns-repeated="16377"/>
        </table:table-row>
        <table:table-row table:style-name="ro8">
          <table:table-cell office:value-type="string" table:style-name="ce13">
            <text:p>030476</text:p>
          </table:table-cell>
          <table:table-cell office:value-type="string" table:style-name="ce13">
            <text:p>PERFUZOR Alaris CC Plus</text:p>
          </table:table-cell>
          <table:table-cell office:value-type="float" office:value="300000651" table:style-name="ce14">
            <text:p>300000651</text:p>
          </table:table-cell>
          <table:table-cell office:value-type="date" office:date-value="2015-11-10T00:00:00" table:style-name="ce15">
            <text:p>10. 11. 2015</text:p>
          </table:table-cell>
          <table:table-cell office:value-type="string" table:style-name="ce25">
            <text:p>2023</text:p>
          </table:table-cell>
          <table:table-cell office:value-type="string" table:style-name="ce17">
            <text:p>Prostor za reanimacijo P-UC</text:p>
          </table:table-cell>
          <table:table-cell table:style-name="ce31"/>
          <table:table-cell table:number-columns-repeated="16377"/>
        </table:table-row>
        <table:table-row table:style-name="ro9">
          <table:table-cell office:value-type="string" table:style-name="ce13">
            <text:p>030475</text:p>
          </table:table-cell>
          <table:table-cell office:value-type="string" table:style-name="ce13">
            <text:p>ČRPALKA INFUZIJSKA Alaris GP Plus</text:p>
          </table:table-cell>
          <table:table-cell office:value-type="float" office:value="400000536" table:style-name="ce14">
            <text:p>400000536</text:p>
          </table:table-cell>
          <table:table-cell office:value-type="date" office:date-value="2015-11-10T00:00:00" table:style-name="ce15">
            <text:p>10. 11. 2015</text:p>
          </table:table-cell>
          <table:table-cell office:value-type="string" table:style-name="ce25">
            <text:p>2023</text:p>
          </table:table-cell>
          <table:table-cell office:value-type="string" table:style-name="ce17">
            <text:p>Centralni prostor za 6 postelj s sestrsk</text:p>
          </table:table-cell>
          <table:table-cell table:style-name="ce31"/>
          <table:table-cell table:number-columns-repeated="16377"/>
        </table:table-row>
        <table:table-row table:style-name="ro9">
          <table:table-cell office:value-type="string" table:style-name="ce13">
            <text:p>030474</text:p>
          </table:table-cell>
          <table:table-cell office:value-type="string" table:style-name="ce13">
            <text:p>ČRPALKA INFUZIJSKA Alaris GP Plus</text:p>
          </table:table-cell>
          <table:table-cell office:value-type="float" office:value="400000523" table:style-name="ce14">
            <text:p>400000523</text:p>
          </table:table-cell>
          <table:table-cell office:value-type="date" office:date-value="2015-11-10T00:00:00" table:style-name="ce15">
            <text:p>10. 11. 2015</text:p>
          </table:table-cell>
          <table:table-cell office:value-type="string" table:style-name="ce25">
            <text:p>2023</text:p>
          </table:table-cell>
          <table:table-cell office:value-type="string" table:style-name="ce17">
            <text:p>Centralni prostor za 6 postelj s sestrsk</text:p>
          </table:table-cell>
          <table:table-cell table:style-name="ce31"/>
          <table:table-cell table:number-columns-repeated="16377"/>
        </table:table-row>
        <table:table-row table:style-name="ro8">
          <table:table-cell office:value-type="string" table:style-name="ce13">
            <text:p>030473</text:p>
          </table:table-cell>
          <table:table-cell office:value-type="string" table:style-name="ce13">
            <text:p>ČRPALKA INFUZIJSKA Alaris GP Plus</text:p>
          </table:table-cell>
          <table:table-cell office:value-type="float" office:value="400000502" table:style-name="ce14">
            <text:p>400000502</text:p>
          </table:table-cell>
          <table:table-cell office:value-type="date" office:date-value="2015-11-10T00:00:00" table:style-name="ce15">
            <text:p>10. 11. 2015</text:p>
          </table:table-cell>
          <table:table-cell office:value-type="string" table:style-name="ce25">
            <text:p>2023</text:p>
          </table:table-cell>
          <table:table-cell office:value-type="string" table:style-name="ce17">
            <text:p>Prostor za reanimacijo P-UC</text:p>
          </table:table-cell>
          <table:table-cell table:style-name="ce31"/>
          <table:table-cell table:number-columns-repeated="16377"/>
        </table:table-row>
        <table:table-row table:style-name="ro8">
          <table:table-cell office:value-type="string" table:style-name="ce13">
            <text:p>030472</text:p>
          </table:table-cell>
          <table:table-cell office:value-type="string" table:style-name="ce13">
            <text:p>ČRPALKA INFUZIJSKA Alaris GP Plus</text:p>
          </table:table-cell>
          <table:table-cell office:value-type="float" office:value="400000373" table:style-name="ce14">
            <text:p>400000373</text:p>
          </table:table-cell>
          <table:table-cell office:value-type="date" office:date-value="2015-11-10T00:00:00" table:style-name="ce15">
            <text:p>10. 11. 2015</text:p>
          </table:table-cell>
          <table:table-cell office:value-type="string" table:style-name="ce25">
            <text:p>2023</text:p>
          </table:table-cell>
          <table:table-cell office:value-type="string" table:style-name="ce17">
            <text:p>ordinacija int 2 <text:s text:c="2"/>2 ssb</text:p>
          </table:table-cell>
          <table:table-cell table:style-name="ce31"/>
          <table:table-cell table:number-columns-repeated="16377"/>
        </table:table-row>
        <table:table-row table:style-name="ro8">
          <table:table-cell office:value-type="string" table:style-name="ce13">
            <text:p>030471</text:p>
          </table:table-cell>
          <table:table-cell office:value-type="string" table:style-name="ce13">
            <text:p>ČRPALKA INFUZIJSKA Alaris GP Plus</text:p>
          </table:table-cell>
          <table:table-cell office:value-type="float" office:value="400000380" table:style-name="ce14">
            <text:p>400000380</text:p>
          </table:table-cell>
          <table:table-cell office:value-type="date" office:date-value="2015-11-10T00:00:00" table:style-name="ce15">
            <text:p>10. 11. 2015</text:p>
          </table:table-cell>
          <table:table-cell office:value-type="string" table:style-name="ce25">
            <text:p>2023</text:p>
          </table:table-cell>
          <table:table-cell office:value-type="string" table:style-name="ce17">
            <text:p>bolniška soba 1B <text:s/>3 ssb</text:p>
          </table:table-cell>
          <table:table-cell table:style-name="ce31"/>
          <table:table-cell table:number-columns-repeated="16377"/>
        </table:table-row>
        <table:table-row table:style-name="ro8">
          <table:table-cell office:value-type="string" table:style-name="ce13">
            <text:p>030470</text:p>
          </table:table-cell>
          <table:table-cell office:value-type="string" table:style-name="ce13">
            <text:p>ČRPALKA INFUZIJSKA Alaris GP Plus</text:p>
          </table:table-cell>
          <table:table-cell office:value-type="float" office:value="400000395" table:style-name="ce14">
            <text:p>400000395</text:p>
          </table:table-cell>
          <table:table-cell office:value-type="date" office:date-value="2015-11-10T00:00:00" table:style-name="ce15">
            <text:p>10. 11. 2015</text:p>
          </table:table-cell>
          <table:table-cell office:value-type="string" table:style-name="ce25">
            <text:p>2023</text:p>
          </table:table-cell>
          <table:table-cell office:value-type="string" table:style-name="ce17">
            <text:p>URGENTNI CENTER</text:p>
          </table:table-cell>
          <table:table-cell table:style-name="ce31"/>
          <table:table-cell table:number-columns-repeated="16377"/>
        </table:table-row>
        <table:table-row table:style-name="ro8">
          <table:table-cell office:value-type="string" table:style-name="ce13">
            <text:p>033664</text:p>
          </table:table-cell>
          <table:table-cell office:value-type="string" table:style-name="ce13">
            <text:p>PERFUZOR Alaris CC Plus</text:p>
          </table:table-cell>
          <table:table-cell office:value-type="string" table:style-name="ce22">
            <text:p>372080878</text:p>
          </table:table-cell>
          <table:table-cell office:value-type="date" office:date-value="2020-11-24T00:00:00" table:style-name="ce15">
            <text:p>24. 11. 2020</text:p>
          </table:table-cell>
          <table:table-cell office:value-type="string" table:style-name="ce25">
            <text:p>2023</text:p>
          </table:table-cell>
          <table:table-cell office:value-type="string" table:style-name="ce17">
            <text:p>intenzivna terapija CIT 1 gsb</text:p>
          </table:table-cell>
          <table:table-cell table:style-name="ce31"/>
          <table:table-cell table:number-columns-repeated="16377"/>
        </table:table-row>
        <table:table-row table:style-name="ro8">
          <table:table-cell office:value-type="string" table:style-name="ce13">
            <text:p>033662</text:p>
          </table:table-cell>
          <table:table-cell office:value-type="string" table:style-name="ce13">
            <text:p>PERFUZOR Alaris CC Plus</text:p>
          </table:table-cell>
          <table:table-cell office:value-type="string" table:style-name="ce22">
            <text:p>372080883</text:p>
          </table:table-cell>
          <table:table-cell office:value-type="date" office:date-value="2020-11-24T00:00:00" table:style-name="ce15">
            <text:p>24. 11. 2020</text:p>
          </table:table-cell>
          <table:table-cell office:value-type="string" table:style-name="ce25">
            <text:p>2023</text:p>
          </table:table-cell>
          <table:table-cell office:value-type="string" table:style-name="ce17">
            <text:p>intenzivna terapija CIT 1 gsb</text:p>
          </table:table-cell>
          <table:table-cell table:style-name="ce31"/>
          <table:table-cell table:number-columns-repeated="16377"/>
        </table:table-row>
        <table:table-row table:style-name="ro8">
          <table:table-cell office:value-type="string" table:style-name="ce13">
            <text:p>033666</text:p>
          </table:table-cell>
          <table:table-cell office:value-type="string" table:style-name="ce13">
            <text:p>PERFUZOR Alaris CC Plus</text:p>
          </table:table-cell>
          <table:table-cell office:value-type="string" table:style-name="ce22">
            <text:p>372080978</text:p>
          </table:table-cell>
          <table:table-cell office:value-type="date" office:date-value="2020-11-24T00:00:00" table:style-name="ce15">
            <text:p>24. 11. 2020</text:p>
          </table:table-cell>
          <table:table-cell office:value-type="string" table:style-name="ce25">
            <text:p>2023</text:p>
          </table:table-cell>
          <table:table-cell office:value-type="string" table:style-name="ce17">
            <text:p>COVID ODDELEK</text:p>
          </table:table-cell>
          <table:table-cell table:style-name="ce31"/>
          <table:table-cell table:number-columns-repeated="16377"/>
        </table:table-row>
        <table:table-row table:style-name="ro8">
          <table:table-cell office:value-type="string" table:style-name="ce13">
            <text:p>033668</text:p>
          </table:table-cell>
          <table:table-cell office:value-type="string" table:style-name="ce13">
            <text:p>PERFUZOR Alaris CC Plus</text:p>
          </table:table-cell>
          <table:table-cell office:value-type="string" table:style-name="ce22">
            <text:p>372080976</text:p>
          </table:table-cell>
          <table:table-cell office:value-type="date" office:date-value="2020-11-24T00:00:00" table:style-name="ce15">
            <text:p>24. 11. 2020</text:p>
          </table:table-cell>
          <table:table-cell office:value-type="string" table:style-name="ce25">
            <text:p>2023</text:p>
          </table:table-cell>
          <table:table-cell office:value-type="string" table:style-name="ce17">
            <text:p>intenzivna terapija CIT 1 gsb</text:p>
          </table:table-cell>
          <table:table-cell table:style-name="ce31"/>
          <table:table-cell table:number-columns-repeated="16377"/>
        </table:table-row>
        <table:table-row table:style-name="ro8">
          <table:table-cell office:value-type="string" table:style-name="ce13">
            <text:p>033667</text:p>
          </table:table-cell>
          <table:table-cell office:value-type="string" table:style-name="ce13">
            <text:p>PERFUZOR Alaris CC Plus</text:p>
          </table:table-cell>
          <table:table-cell office:value-type="string" table:style-name="ce22">
            <text:p>372080882</text:p>
          </table:table-cell>
          <table:table-cell office:value-type="date" office:date-value="2020-11-24T00:00:00" table:style-name="ce15">
            <text:p>24. 11. 2020</text:p>
          </table:table-cell>
          <table:table-cell office:value-type="string" table:style-name="ce25">
            <text:p>2023</text:p>
          </table:table-cell>
          <table:table-cell office:value-type="string" table:style-name="ce17">
            <text:p>intenzivna terapija CIT 1 gsb</text:p>
          </table:table-cell>
          <table:table-cell table:style-name="ce31"/>
          <table:table-cell table:number-columns-repeated="16377"/>
        </table:table-row>
        <table:table-row table:style-name="ro8">
          <table:table-cell office:value-type="string" table:style-name="ce13">
            <text:p>033665</text:p>
          </table:table-cell>
          <table:table-cell office:value-type="string" table:style-name="ce13">
            <text:p>PERFUZOR Alaris CC Plus</text:p>
          </table:table-cell>
          <table:table-cell office:value-type="string" table:style-name="ce22">
            <text:p>372080885</text:p>
          </table:table-cell>
          <table:table-cell office:value-type="date" office:date-value="2020-11-24T00:00:00" table:style-name="ce15">
            <text:p>24. 11. 2020</text:p>
          </table:table-cell>
          <table:table-cell office:value-type="string" table:style-name="ce25">
            <text:p>2023</text:p>
          </table:table-cell>
          <table:table-cell office:value-type="string" table:style-name="ce17">
            <text:p>intenzivna terapija CIT 1 gsb</text:p>
          </table:table-cell>
          <table:table-cell table:style-name="ce31"/>
          <table:table-cell table:number-columns-repeated="16377"/>
        </table:table-row>
        <table:table-row table:style-name="ro8">
          <table:table-cell office:value-type="string" table:style-name="ce13">
            <text:p>033663</text:p>
          </table:table-cell>
          <table:table-cell office:value-type="string" table:style-name="ce13">
            <text:p>PERFUZOR Alaris CC Plus</text:p>
          </table:table-cell>
          <table:table-cell office:value-type="string" table:style-name="ce22">
            <text:p>372080977</text:p>
          </table:table-cell>
          <table:table-cell office:value-type="date" office:date-value="2020-11-24T00:00:00" table:style-name="ce15">
            <text:p>24. 11. 2020</text:p>
          </table:table-cell>
          <table:table-cell office:value-type="string" table:style-name="ce25">
            <text:p>2023</text:p>
          </table:table-cell>
          <table:table-cell office:value-type="string" table:style-name="ce17">
            <text:p>intenzivna terapija CIT 1 gsb</text:p>
          </table:table-cell>
          <table:table-cell table:style-name="ce31"/>
          <table:table-cell table:number-columns-repeated="16377"/>
        </table:table-row>
        <table:table-row table:style-name="ro8">
          <table:table-cell office:value-type="string" table:style-name="ce13">
            <text:p>033661</text:p>
          </table:table-cell>
          <table:table-cell office:value-type="string" table:style-name="ce13">
            <text:p>PERFUZOR Alaris CC Plus</text:p>
          </table:table-cell>
          <table:table-cell office:value-type="string" table:style-name="ce22">
            <text:p>372080879</text:p>
          </table:table-cell>
          <table:table-cell office:value-type="date" office:date-value="2020-11-24T00:00:00" table:style-name="ce15">
            <text:p>24. 11. 2020</text:p>
          </table:table-cell>
          <table:table-cell office:value-type="string" table:style-name="ce25">
            <text:p>2023</text:p>
          </table:table-cell>
          <table:table-cell office:value-type="string" table:style-name="ce17">
            <text:p>intenzivna terapija CIT 1 gsb</text:p>
          </table:table-cell>
          <table:table-cell table:style-name="ce31"/>
          <table:table-cell table:number-columns-repeated="16377"/>
        </table:table-row>
        <table:table-row table:number-rows-repeated="2" table:style-name="ro8">
          <table:table-cell table:number-columns-repeated="4" table:style-name="ce31"/>
          <table:table-cell table:style-name="ce36"/>
          <table:table-cell table:number-columns-repeated="2" table:style-name="ce31"/>
          <table:table-cell table:number-columns-repeated="16377"/>
        </table:table-row>
        <table:table-row table:style-name="ro8">
          <table:table-cell office:value-type="string" table:number-columns-spanned="6" table:number-rows-spanned="2" table:style-name="ce43">
            <text:p>SKLOP 4 - GEMSTAR</text:p>
          </table:table-cell>
          <table:covered-table-cell table:number-columns-repeated="5"/>
          <table:table-cell table:style-name="ce31"/>
          <table:table-cell table:number-columns-repeated="16377"/>
        </table:table-row>
        <table:table-row table:style-name="ro8">
          <table:covered-table-cell/>
          <table:covered-table-cell table:number-columns-repeated="5"/>
          <table:table-cell table:style-name="ce31"/>
          <table:table-cell table:number-columns-repeated="16377"/>
        </table:table-row>
        <table:table-row table:style-name="ro10">
          <table:table-cell office:value-type="string" table:style-name="ce26">
            <text:p>Inv. štev.</text:p>
          </table:table-cell>
          <table:table-cell office:value-type="string" table:style-name="ce27">
            <text:p>Naziv</text:p>
          </table:table-cell>
          <table:table-cell office:value-type="string" table:style-name="ce28">
            <text:p>Serijska</text:p>
          </table:table-cell>
          <table:table-cell office:value-type="string" table:style-name="ce27">
            <text:p>Dat. nab.</text:p>
          </table:table-cell>
          <table:table-cell office:value-type="string" table:style-name="ce11">
            <text:p>Pregledati v letu</text:p>
          </table:table-cell>
          <table:table-cell office:value-type="string" table:style-name="ce29">
            <text:p>Naziv nahajališča</text:p>
          </table:table-cell>
          <table:table-cell table:style-name="ce31"/>
          <table:table-cell table:number-columns-repeated="16377"/>
        </table:table-row>
        <table:table-row table:style-name="ro8">
          <table:table-cell office:value-type="string" table:style-name="ce37">
            <text:p>022417</text:p>
          </table:table-cell>
          <table:table-cell office:value-type="string" table:style-name="ce37">
            <text:p>ČRPALKA INFUZIJSKA GEMSTAR</text:p>
          </table:table-cell>
          <table:table-cell table:style-name="ce33"/>
          <table:table-cell office:value-type="date" office:date-value="2001-03-28T00:00:00" table:style-name="ce38">
            <text:p>28. 03. 2001</text:p>
          </table:table-cell>
          <table:table-cell office:value-type="string" table:style-name="ce39">
            <text:p>2022</text:p>
          </table:table-cell>
          <table:table-cell office:value-type="string" table:style-name="ce40">
            <text:p>recovery center COB</text:p>
          </table:table-cell>
          <table:table-cell table:style-name="ce31"/>
          <table:table-cell table:number-columns-repeated="16377"/>
        </table:table-row>
        <table:table-row table:number-rows-repeated="109" table:style-name="ro8">
          <table:table-cell table:number-columns-repeated="4" table:style-name="ce31"/>
          <table:table-cell table:style-name="ce36"/>
          <table:table-cell table:number-columns-repeated="2" table:style-name="ce31"/>
          <table:table-cell table:number-columns-repeated="16377"/>
        </table:table-row>
        <table:table-row table:number-rows-repeated="1048225" table:style-name="ro8">
          <table:table-cell table:number-columns-repeated="16384"/>
        </table:table-row>
        <table:named-expressions>
          <table:named-expression table:name="_Hlk108952892" table:expression="of:=[Delovni_list1.#REF!]" table:base-cell-address="Delovni_list1.$A$1"/>
          <table:named-range table:name="_Hlk112917206" table:cell-range-address="Delovni_list1.$B$8" table:base-cell-address="Delovni_list1.$A$1"/>
        </table:named-expressions>
      </table:table>
      <table:table table:name="Delovni_list2" table:style-name="ta2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  <table:table table:name="Delovni_list3" table:style-name="ta2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ahoma" svg:font-family="Tahoma"/>
    <style:font-face style:name="Arial11" svg:font-family="Arial1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. </number:text>
      <number:month number:style="long"/>
      <number:text>. </number:text>
      <number:year number:style="long"/>
    </number:date-style>
    <number:currency-style style:name="N37P0" number:language="sl" number:country="SI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37" number:language="sl" number:country="SI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an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medel</meta:initial-creator>
    <dc:creator>uporabnik</dc:creator>
    <meta:creation-date>2022-07-13T14:00:09Z</meta:creation-date>
    <dc:date>2022-09-12T05:01:03Z</dc:date>
    <meta:print-date>2022-09-12T05:00:57Z</meta:print-date>
    <meta:editing-cycles>8</meta:editing-cycles>
    <meta:editing-duration>PT4017S</meta:editing-duration>
  </office:meta>
</office:document-meta>
</file>